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New" style:font-name-complex="Courier New1"/>
    </style:style>
    <style:style style:name="P3" style:family="paragraph" style:parent-style-name="Standard">
      <style:paragraph-properties fo:line-height="200%"/>
      <style:text-properties style:font-name="Courier New" style:font-name-complex="Courier New1"/>
    </style:style>
    <style:style style:name="P4" style:family="paragraph" style:parent-style-name="Standard">
      <style:paragraph-properties fo:line-height="200%" fo:text-align="center" style:justify-single-word="false"/>
      <style:text-properties style:font-name="Courier New" style:text-underline-style="solid" style:text-underline-width="auto" style:text-underline-color="font-color" style:font-name-complex="Courier New1"/>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margin-left="0cm" fo:margin-right="0cm" fo:line-height="200%" fo:text-indent="1.27cm" style:auto-text-indent="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line-height="200%" fo:text-align="center" style:justify-single-word="false" fo:break-before="page"/>
    </style:style>
    <style:style style:name="P10" style:family="paragraph" style:parent-style-name="Standard">
      <style:paragraph-properties fo:line-height="200%" fo:break-before="page"/>
      <style:text-properties style:font-name="Courier New" style:font-name-complex="Courier New1"/>
    </style:style>
    <style:style style:name="P11" style:family="paragraph" style:parent-style-name="Standard">
      <style:paragraph-properties fo:line-height="200%" fo:text-align="center" style:justify-single-word="false" fo:break-before="page"/>
      <style:text-properties style:font-name="Courier New" style:font-name-complex="Courier New1"/>
    </style:style>
    <style:style style:name="P12" style:family="paragraph" style:parent-style-name="Standard">
      <style:paragraph-properties fo:margin-top="0.423cm" fo:margin-bottom="0.423cm" fo:text-align="center" style:justify-single-word="false"/>
      <style:text-properties style:font-name="Courier New" style:font-name-complex="Courier New1"/>
    </style:style>
    <style:style style:name="P13" style:family="paragraph" style:parent-style-name="Standard">
      <style:paragraph-properties fo:margin-top="0cm" fo:margin-bottom="0cm" fo:line-height="100%" fo:hyphenation-ladder-count="no-limit"/>
      <style:text-properties style:font-name="Courier New" style:font-name-complex="Courier New1" fo:hyphenate="true" fo:hyphenation-remain-char-count="2" fo:hyphenation-push-char-count="2"/>
    </style:style>
    <style:style style:name="P14" style:family="paragraph" style:parent-style-name="Standard">
      <style:paragraph-properties fo:margin-left="0.635cm" fo:margin-right="0cm" fo:line-height="200%" fo:text-indent="0cm" style:auto-text-indent="false" fo:break-before="page"/>
      <style:text-properties style:font-name="Courier New" style:font-name-complex="Courier New1"/>
    </style:style>
    <style:style style:name="P15" style:family="paragraph" style:parent-style-name="Standard">
      <style:paragraph-properties fo:margin-left="0cm" fo:margin-right="0cm" fo:line-height="200%" fo:text-indent="1.217cm" style:auto-text-indent="false"/>
    </style:style>
    <style:style style:name="P16" style:family="paragraph" style:parent-style-name="Standard">
      <style:paragraph-properties fo:margin-left="0cm" fo:margin-right="0cm" fo:line-height="200%" fo:text-indent="1.244cm" style:auto-text-indent="false"/>
    </style:style>
    <style:style style:name="P17" style:family="paragraph" style:parent-style-name="Standard">
      <style:paragraph-properties fo:margin-left="0cm" fo:margin-right="0cm" fo:line-height="200%" fo:text-indent="1.244cm" style:auto-text-indent="false" fo:break-before="page"/>
      <style:text-properties style:font-name="Courier New" style:text-underline-style="solid" style:text-underline-width="auto" style:text-underline-color="font-color" style:font-name-complex="Courier New1"/>
    </style:style>
    <style:style style:name="P18" style:family="paragraph" style:parent-style-name="Standard">
      <style:paragraph-properties fo:margin-left="0cm" fo:margin-right="0cm" fo:line-height="200%" fo:text-indent="1.251cm" style:auto-text-indent="false"/>
    </style:style>
    <style:style style:name="P19" style:family="paragraph" style:parent-style-name="Text_20_body">
      <style:paragraph-properties fo:text-align="center" style:justify-single-word="false"/>
      <style:text-properties style:font-name="Courier New" style:font-name-complex="Courier New1"/>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break-before="page"/>
      <style:text-properties style:font-name="Courier New" style:font-name-complex="Courier New1"/>
    </style:style>
    <style:style style:name="P22" style:family="paragraph" style:parent-style-name="Heading_20_1">
      <style:paragraph-properties fo:text-align="center" style:justify-single-word="false">
        <style:tab-stops>
          <style:tab-stop style:position="0cm"/>
        </style:tab-stops>
      </style:paragraph-properties>
    </style:style>
    <style:style style:name="P23" style:family="paragraph" style:parent-style-name="List_20_Paragraph" style:list-style-name="WWNum2">
      <style:paragraph-properties fo:line-height="200%"/>
    </style:style>
    <style:style style:name="P24" style:family="paragraph" style:parent-style-name="List_20_Paragraph">
      <style:paragraph-properties fo:margin-left="1.397cm" fo:margin-right="0cm" fo:line-height="200%" fo:text-indent="0cm" style:auto-text-indent="false"/>
      <style:text-properties style:font-name="Courier New" style:font-name-complex="Courier New1"/>
    </style:style>
    <style:style style:name="T1" style:family="text">
      <style:text-properties style:font-name="Courier New" style:font-name-complex="Courier New1"/>
    </style:style>
    <style:style style:name="T2" style:family="text">
      <style:text-properties style:font-name="Courier New" fo:font-size="12pt" style:font-size-asian="12pt" style:font-name-complex="Courier New1"/>
    </style:style>
    <style:style style:name="T3" style:family="text">
      <style:text-properties style:font-name="Courier New" style:text-underline-style="solid" style:text-underline-width="auto" style:text-underline-color="font-color" style:font-name-complex="Courier New1"/>
    </style:style>
    <style:style style:name="T4" style:family="text">
      <style:text-properties style:font-name="Courier New" fo:font-style="italic" style:font-style-asian="italic" style:font-name-complex="Courier New1"/>
    </style:style>
    <style:style style:name="T5" style:family="text">
      <style:text-properties fo:color="#000000" style:font-name="Courier New"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2"/></text:h>
      <text:h text:style-name="P22" text:outline-level="1"><text:span text:style-name="T2"/></text:h>
      <text:h text:style-name="P22" text:outline-level="1"><text:span text:style-name="T2"/></text:h>
      <text:h text:style-name="P22" text:outline-level="1"><text:span text:style-name="T2"/></text:h>
      <text:h text:style-name="P22" text:outline-level="1"><text:span text:style-name="T2"/></text:h>
      <text:h text:style-name="P22" text:outline-level="1"><text:span text:style-name="T2"/></text:h>
      <text:h text:style-name="P22" text:outline-level="1"><text:span text:style-name="T2"/></text:h>
      <text:h text:style-name="P22" text:outline-level="1"><text:span text:style-name="T2">OWEN PENDRAGON - </text:span></text:h>
      <text:h text:style-name="P22" text:outline-level="1"><text:span text:style-name="T2">GUILD of the ROUND TABLE</text:span></text:h>
      <text:h text:style-name="P22" text:outline-level="1"><text:span text:style-name="T2">BY</text:span></text:h>
      <text:h text:style-name="P22" text:outline-level="1"><text:span text:style-name="T2">W S MARKENDALE</text:span></text:h>
      <text:p text:style-name="P1"/>
      <text:p text:style-name="P21"/>
      <text:p text:style-name="P19"/>
      <text:p text:style-name="P19"/>
      <text:p text:style-name="P19"/>
      <text:p text:style-name="P19"/>
      <text:p text:style-name="P19"/>
      <text:p text:style-name="P19"/>
      <text:p text:style-name="P1"><text:span text:style-name="T1">Dedicated to</text:span></text:p>
      <text:p text:style-name="P1"><text:span text:style-name="T1"/></text:p>
      <text:p text:style-name="P1"/>
      <text:p text:style-name="P8"/>
      <text:p text:style-name="P1"/>
      <text:p text:style-name="P1"/>
      <text:p text:style-name="P1"/>
      <text:p text:style-name="P1"/>
      <text:p text:style-name="P1"/>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copyright © 2016 W S Markendale</text:span></text:p>
      <text:p text:style-name="P12"/>
      <text:p text:style-name="P1"><text:span text:style-name="T1">All Rights Reserved</text:span></text:p>
      <text:p text:style-name="P13"/>
      <text:p text:style-name="P8"><text:span text:style-name="T1"/></text:p>
      <text:p text:style-name="P1"><text:span text:style-name="T1"/></text:p>
      <text:p text:style-name="P1"><text:span text:style-name="T1"/></text:p>
      <text:p text:style-name="P1"><text:span text:style-name="T1">Acknowledgements</text:span></text:p>
      <text:p text:style-name="P2"/>
      <text:p text:style-name="Standard"><text:span text:style-name="T1">Alex Matthews – </text:span><text:a xlink:type="simple" xlink:href="http://www.proofreadingserviceuk.com" text:style-name="Internet_20_link" text:visited-style-name="Visited_20_Internet_20_Link"><text:span text:style-name="T1">www.proofreadingserviceuk.com</text:span></text:a><text:span text:style-name="T1"> for reading and sorting <text:s text:c="26"/>my manuscript. Many Thanks.</text:span></text:p>
      <text:p text:style-name="P2"/>
      <text:p text:style-name="P9"><text:span text:style-name="T3">Chapters</text:span></text:p>
      <text:list xml:id="list7378320787322504336" text:style-name="WWNum2">
        <text:list-item>
          <text:p text:style-name="P23"><text:span text:style-name="T1">Raids.</text:span></text:p>
        </text:list-item>
        <text:list-item>
          <text:p text:style-name="P23"><text:span text:style-name="T5">We Are Who?</text:span></text:p>
        </text:list-item>
        <text:list-item>
          <text:p text:style-name="P23"><text:span text:style-name="T1">What Still No Royal Blood?</text:span></text:p>
        </text:list-item>
        <text:list-item>
          <text:p text:style-name="P23"><text:span text:style-name="T1">Camelot.</text:span></text:p>
        </text:list-item>
        <text:list-item>
          <text:p text:style-name="P23"><text:span text:style-name="T1">Sword Ceremony.</text:span></text:p>
        </text:list-item>
        <text:list-item>
          <text:p text:style-name="P23"><text:span text:style-name="T1">The Secret Room.</text:span></text:p>
        </text:list-item>
        <text:list-item>
          <text:p text:style-name="P23"><text:span text:style-name="T1">The Crazies Strike and Flying Lessons.</text:span></text:p>
        </text:list-item>
        <text:list-item>
          <text:p text:style-name="P23"><text:span text:style-name="T1">Spies in the Palace.</text:span></text:p>
        </text:list-item>
        <text:list-item>
          <text:p text:style-name="P23"><text:span text:style-name="T1">Good for Nothing Watchers.</text:span></text:p>
        </text:list-item>
        <text:list-item>
          <text:p text:style-name="P23"><text:span text:style-name="T1">Monsters, Ogres and Trolls.</text:span></text:p>
        </text:list-item>
        <text:list-item>
          <text:p text:style-name="P23"><text:span text:style-name="T1">Willow.</text:span></text:p>
        </text:list-item>
        <text:list-item>
          <text:p text:style-name="P23"><text:span text:style-name="T1">A Yaglops how?</text:span></text:p>
        </text:list-item>
        <text:list-item>
          <text:p text:style-name="P23"><text:span text:style-name="T1">Secret Doors and Passages.</text:span></text:p>
        </text:list-item>
        <text:list-item>
          <text:p text:style-name="P23"><text:span text:style-name="T1">The Motif Pavement and Tintagel.</text:span></text:p>
        </text:list-item>
        <text:list-item>
          <text:p text:style-name="P23"><text:span text:style-name="T1">The Isle of Indredaion.</text:span></text:p>
        </text:list-item>
        <text:list-item>
          <text:p text:style-name="P23"><text:span text:style-name="T1">Gilgolpy.</text:span></text:p>
        </text:list-item>
        <text:list-item>
          <text:p text:style-name="P23"><text:span text:style-name="T1">Rose, A Traitor and The Baron.</text:span></text:p>
        </text:list-item>
        <text:list-item>
          <text:p text:style-name="P23"><text:span text:style-name="T1">John, The Dragon Council and The Twins Are Missing.</text:span></text:p>
        </text:list-item>
        <text:list-item>
          <text:p text:style-name="P23"><text:span text:style-name="T1">The Approaching Storm.</text:span></text:p>
        </text:list-item>
        <text:list-item>
          <text:p text:style-name="P23"><text:span text:style-name="T1">Princesses on Exillia.</text:span></text:p>
        </text:list-item>
        <text:list-item>
          <text:p text:style-name="P23"><text:span text:style-name="T1">Onward to Molrull</text:span></text:p>
        </text:list-item>
        <text:list-item>
          <text:p text:style-name="P23"><text:span text:style-name="T1">Pedexion.</text:span></text:p>
        </text:list-item>
        <text:list-item>
          <text:p text:style-name="P23"><text:span text:style-name="T1">Rescue.</text:span></text:p>
        </text:list-item>
        <text:list-item>
          <text:p text:style-name="P23"><text:span text:style-name="T1">Halved City.</text:span></text:p>
        </text:list-item>
        <text:list-item>
          <text:p text:style-name="P23"><text:soft-page-break/><text:span text:style-name="T1">The Citadel.</text:span></text:p>
        </text:list-item>
        <text:list-item>
          <text:p text:style-name="P23"><text:span text:style-name="T1">The Ansetheron Crystal.</text:span></text:p>
        </text:list-item>
        <text:list-item>
          <text:p text:style-name="P23"><text:span text:style-name="T1">Restoration.</text:span></text:p>
        </text:list-item>
        <text:list-item>
          <text:p text:style-name="P23"><text:span text:style-name="T1">The Return to Cameelot.</text:span></text:p>
        </text:list-item>
        <text:list-item>
          <text:p text:style-name="P23"><text:span text:style-name="T1">The City Shields.</text:span></text:p>
        </text:list-item>
        <text:list-item>
          <text:p text:style-name="P23"><text:span text:style-name="T1">Quick Drying Mud and A Dragon What?</text:span></text:p>
        </text:list-item>
        <text:list-item>
          <text:p text:style-name="P23"><text:span text:style-name="T1">A Knight and The Great Ball.</text:span></text:p>
        </text:list-item>
      </text:list>
      <text:p text:style-name="P2"/>
      <text:p text:style-name="P14"/>
      <text:p text:style-name="P24"/>
      <text:p text:style-name="P6"><text:span text:style-name="T3">Raids</text:span></text:p>
      <text:p text:style-name="P3"/>
      <text:p text:style-name="P5"><text:span text:style-name="T1">Twelve-year-old Owen was enjoying an unexpected lie-in when he became aware of a hand gently patting his face.</text:span></text:p>
      <text:p text:style-name="P15"><text:span text:style-name="T1">“Time to get up, lazy bones.”</text:span></text:p>
      <text:p text:style-name="P15"><text:span text:style-name="T1">There were more taps to his face before he turned over with one eye open to see a beaming Cheshire cat smile from his sister, Rose.</text:span></text:p>
      <text:p text:style-name="P15"><text:span text:style-name="T1">“Go away,” he grunted, snapping his eye shut.</text:span></text:p>
      <text:p text:style-name="P15"><text:span text:style-name="T1">Rose huffed before patting his face again. “But it’s time to get up,” she replied with a hint of frustration, “the sun has got his hat on.”</text:span></text:p>
      <text:p text:style-name="P15"><text:span text:style-name="T1">“Okay, okay,” growled Owen as he opened both eyes this time. “I’m awake!”</text:span></text:p>
      <text:p text:style-name="P15"><text:span text:style-name="T1">Rose grinned and pirouetted before stomping out of his room.</text:span></text:p>
      <text:p text:style-name="P15"><text:span text:style-name="T1">Owen grumbled, “Lazy bones.” He leaned over and pulled back the curtains to reveal a sky full of dark grey clouds. “The sun has got his hat on?! Yeah, I’ll believe that when I see it.”</text:span></text:p>
      <text:p text:style-name="P15"><text:span text:style-name="T1">He picked up his phone and saw it was quarter to eight. “What!” He bolted from his bed, missed his footing and ended up in a heap. After picking himself up from the floor he rushed to the bathroom, crashing into a wall or two on the way, had a shower and was back in his room in record time. He donned his school uniform, grabbed the books he needed for the day’s lessons and stumbled his way downstairs and into the kitchen.</text:span></text:p>
      <text:p text:style-name="P15"><text:soft-page-break/><text:span text:style-name="T1">“Morning, love,” his mum said as he reached for the bread and placed two slices in the toaster.</text:span></text:p>
      <text:p text:style-name="P15"><text:span text:style-name="T1">“I’m late.”</text:span></text:p>
      <text:p text:style-name="P15"><text:span text:style-name="T1">His mum smiled. “No, they’ve closed the schools, something about the army taking it over as a base.”</text:span></text:p>
      <text:p text:style-name="P15"><text:span text:style-name="T1">“What?”</text:span></text:p>
      <text:p text:style-name="P15"><text:span text:style-name="T1">“It’s all over the news,” she replied.</text:span></text:p>
      <text:p text:style-name="P15"><text:span text:style-name="T1">Rose was now eating a bowl of Rice Krispies. Owen shot her a few daggered looks.</text:span></text:p>
      <text:p text:style-name="P15"><text:span text:style-name="T1">“You should take a look,” his mum added as his toast popped up.</text:span></text:p>
      <text:p text:style-name="P15"><text:span text:style-name="T1">Getting the Flora from the fridge, he finished spreading his toast when his mother’s hand reached over and snatched a piece.</text:span></text:p>
      <text:p text:style-name="P15"><text:span text:style-name="T1">“Mum!” he complained before retrieving another slice for the toaster.</text:span></text:p>
      <text:p text:style-name="P15"><text:span text:style-name="T1">“Oh, come now, you love your mum,” she replied, giving him a big kiss.</text:span></text:p>
      <text:p text:style-name="P15"><text:span text:style-name="T1">“Yucky,” he complained, wiping his cheek.</text:span></text:p>
      <text:p text:style-name="P15"><text:span text:style-name="T1">Rose spluttered half-chewed Rice Krispies across the table. “Owen got a big Mummy kiss.”</text:span></text:p>
      <text:p text:style-name="P15"><text:span text:style-name="T1">Owen snarled, “I could still be in bed.”</text:span></text:p>
      <text:p text:style-name="P15"><text:span text:style-name="T1">“She didn’t wake you up?” asked his mum.</text:span></text:p>
      <text:p text:style-name="P15"><text:span text:style-name="T1">“Oh no,” he replied sarcastically. “Time to wake up, lazy bones,” he added while patting her cheek in dramatic fashion.</text:span></text:p>
      <text:p text:style-name="P15"><text:span text:style-name="T1">His mum laughed.</text:span></text:p>
      <text:p text:style-name="P15"><text:span text:style-name="T1">“Wakey Brother Monster,” he said to Rose as he spread his replacement piece of toast.</text:span></text:p>
      <text:p text:style-name="P15"><text:soft-page-break/><text:span text:style-name="T1">She just raised an eyebrow and gave him a sneaky smile.</text:span></text:p>
      <text:p text:style-name="P15"><text:span text:style-name="T1">Mum laughed again.</text:span></text:p>
      <text:p text:style-name="P15"><text:span text:style-name="T1">“Well, good, no school,” he said with a smile.</text:span></text:p>
      <text:p text:style-name="P15"><text:span text:style-name="T1">“You should take a look at the news,” his mum told him again.</text:span></text:p>
      <text:p text:style-name="P15"><text:span text:style-name="T1">“I will as soon as I’ve got Rose for waking me up.”</text:span></text:p>
      <text:p text:style-name="P15"><text:span text:style-name="T1">“Oh no!” Rose laughed as she jumped down from her chair and shot off with Owen chasing her pretending to be a monster.</text:span></text:p>
      <text:p text:style-name="P15"><text:span text:style-name="T1">Mum just smiled as they left the room. She caught up with them in the lounge. “Hey, you two, calm down, you’ll wake your father.”</text:span></text:p>
      <text:p text:style-name="P15"><text:span text:style-name="T1">“Too late for that,” said their dad entering the room. “I was woken by a big clumsy thundering elephant earlier.”</text:span></text:p>
      <text:p text:style-name="P15"><text:span text:style-name="T1">Owen knew he was referring to him. “Sorry,” he said.</text:span></text:p>
      <text:p text:style-name="P15"><text:span text:style-name="T1">“Um, school?” he asked.</text:span></text:p>
      <text:p text:style-name="P15"><text:span text:style-name="T1">“Closed, love, the army’s taken over the high school and they’ve closed the others in case,” his mum replied.</text:span></text:p>
      <text:p text:style-name="P15"><text:span text:style-name="T1">“In case of what?” he asked while sitting in his chair.</text:span></text:p>
      <text:p text:style-name="P15"><text:span text:style-name="T1">“As I’ve told Owen, it’s all over the news.” Mum left the room.</text:span></text:p>
      <text:p text:style-name="P15"><text:span text:style-name="T1">“Right,” he replied finding the remote.</text:span></text:p>
      <text:p text:style-name="P15"><text:span text:style-name="T1">Rose plodded over and popped herself on his knee for a hug.</text:span></text:p>
      <text:p text:style-name="P15"><text:span text:style-name="T1">“Morning, princess.”</text:span></text:p>
      <text:p text:style-name="P15"><text:span text:style-name="T1">“She’s not a princess; she’s a Wakey Brother Monster.”</text:span></text:p>
      <text:p text:style-name="P15"><text:span text:style-name="T1">“Not! Daddy says I’m a princess,” Rose countered.</text:span></text:p>
      <text:p text:style-name="P15"><text:span text:style-name="T1">“Wakey Brother Monster.”</text:span></text:p>
      <text:p text:style-name="P15"><text:span text:style-name="T1">Her dad whispered something in her ear.</text:span></text:p>
      <text:p text:style-name="P15"><text:span text:style-name="T1">“Clumsy thundering elephant.” Rose giggled.</text:span></text:p>
      <text:p text:style-name="P15"><text:span text:style-name="T1">“What did you call me, you Wakey Brother Monster?”</text:span></text:p>
      <text:p text:style-name="P15"><text:soft-page-break/><text:span text:style-name="T1">Rose jumped off her dad’s knee and walked over to Owen. “You are a clumsy thundering elephant,” she said wagging her finger at him.</text:span></text:p>
      <text:p text:style-name="P15"><text:span text:style-name="T1">“Come here,” he told her as he snatched her and began the tickling again.</text:span></text:p>
      <text:p text:style-name="P15"><text:span text:style-name="T1">A minute later Mum was back with a mug of tea. “Promised Bronwen I’d pop some apples over. I’ll see you soon,” she told Dad. “Are you ready, pudding,” she asked Rose.</text:span></text:p>
      <text:p text:style-name="P15"><text:span text:style-name="T1">“Yep,” came the reply.</text:span></text:p>
      <text:p text:style-name="P15"><text:span text:style-name="T1">“Apples for apple pies,” Owen told Rose.</text:span></text:p>
      <text:p text:style-name="P15"><text:span text:style-name="T1">“With custard,” she added before the pair began smacking their lips and rubbing their tummies.</text:span></text:p>
      <text:p text:style-name="P15"><text:span text:style-name="T1">“You two are crazy,” Mum told them.</text:span></text:p>
      <text:p text:style-name="P15"><text:span text:style-name="T1">“Not,” replied Rose. “That’s Meg and Lottie.”</text:span></text:p>
      <text:p text:style-name="P15"><text:span text:style-name="T1">“She’s not wrong there,” Dad said chuckling.</text:span></text:p>
      <text:p text:style-name="P15"><text:span text:style-name="T1">Their twin cousins Megan and Charlotte were known for their stupid practical jokes, amongst other things, earning themselves the honour of being called ‘The Crazies’.</text:span></text:p>
      <text:p text:style-name="P15"><text:span text:style-name="T1">The last time it was for filling a boy’s school bag with stones, which he carted up the hill to his house giving himself an asthma attack in the process. Aunt Bronnie, as she was known to Owen and Rose, gave them earache about filling the poor lad’s bag with boulders much to the girls’ fervent protest about it being just a few small pebbles.</text:span></text:p>
      <text:p text:style-name="P15"><text:span text:style-name="T1">When it came to his neighbours, Mr and Mrs Willcocks, he and his friend John would get the blame as it could never be the fault of ‘those lovely girls’.</text:span></text:p>
      <text:p text:style-name="P15"><text:soft-page-break/><text:span text:style-name="T1">Their dad found a news channel reporting on the goings-on in town and decided to listen to what the reporter was saying.</text:span></text:p>
      <text:p text:style-name="P15"><text:span text:style-name="T1">“These are the scenes in the town of Llangollen this morning as soldiers took control of the hillock, Dinas Bran, behind me. As you can see from these images, a large tarpaulin has been erected over a sizeable area of the hillside. It was last night when a local earth tremor occurred that the Royal Welsh Guards moved in to secure this site…”</text:span></text:p>
      <text:p text:style-name="P15"><text:span text:style-name="T1">“That’s some area!” said dad.</text:span></text:p>
      <text:p text:style-name="P15"><text:span text:style-name="T1">“Like a whole side of the hill,” Owen replied. “Never gave a thought about that shaking last night.”</text:span></text:p>
      <text:p text:style-name="P15"><text:span text:style-name="T1">“A lot of parents probably did with the goings-on in Cornwall.”</text:span></text:p>
      <text:p text:style-name="P15"><text:span text:style-name="T1">Owen thought back ten days to the first incident in the Cornish town of Camelford and the reports of five children going missing; they were last seen on CCTV cameras joking around while buying goodies in the local shops. The next day eleven children vanished in Bude.</text:span></text:p>
      <text:p text:style-name="P15"><text:span text:style-name="T1">Each disappearance began with a localised earth tremor and after searching the area, a large gouge was found in a nearby field accompanied by huge boot prints. Even the setting up of a Quick Response Unit made up of police, scientists and the army didn’t stop the disappearance of more children.</text:span></text:p>
      <text:p text:style-name="P15"><text:span text:style-name="T1">It wasn’t until the fourth day that the culprits were spotted. A local man filmed giant creatures with large clubs snatching up another eighteen from Padstow. On the fifth day, a raid in Wadebridge met with the first resistance as locals and those </text:span><text:soft-page-break/><text:span text:style-name="T1">driving through the town blocked and threw whatever was to hand at the monsters. It worked as no children were reported missing, but the main road was a mangled mess of cars and lorries.</text:span></text:p>
      <text:p text:style-name="P15"><text:span text:style-name="T1">The terrifying images shown on news reports around the world led to an influx of people wanting to get in on the action.</text:span></text:p>
      <text:p text:style-name="P15"><text:span text:style-name="T1">However, the next two days were raid free, giving hope that resistance was the key to beating these invaders. Those hopes were dashed on days eight and nine when eight children were taken from Stratton and Holsworthy.</text:span></text:p>
      <text:p text:style-name="P15"><text:span text:style-name="T1">Nevertheless, last night there were no raids or reports of missing children, just the armies moving into the North Wales town of Llangollen.</text:span></text:p>
      <text:p text:style-name="P15"><text:span text:style-name="T1">The news reporter snapped Owen out of his meandering thoughts.</text:span></text:p>
      <text:p text:style-name="P15"><text:span text:style-name="T1">“Are we seeing a pre-emptive move to where the raids are about to happen? Why did the armed forces move in before the tremor, and has there been a way to predict where a raid will take place? These and lots of other questions are being asked now as we go into the eleventh day since the terrifying raids began.”</text:span></text:p>
      <text:p text:style-name="P15"><text:span text:style-name="T1">“Tanya, have there been any reports of raiders there?” asked the newsreader in the studio.</text:span></text:p>
      <text:p text:style-name="P15"><text:span text:style-name="T1">“Bill, there have been no reports or sightings here in Wales, but we can only speculate on what happened until more information is provided. As you can imagine, all sorts of ideas and suggestions are being bandied about – but, as yet, nothing concrete.”</text:span></text:p>
      <text:p text:style-name="P15"><text:span text:style-name="T1">“Thank you, Tanya. In other news…”</text:span></text:p>
      <text:p text:style-name="P15"><text:span text:style-name="T1">“In other words, they have no idea what’s going on.” Owen </text:span><text:soft-page-break/><text:span text:style-name="T1">shook his head.</text:span></text:p>
      <text:p text:style-name="P15"><text:span text:style-name="T1">“Well, if it was a raid, it was a failure,” his dad replied.</text:span></text:p>
      <text:p text:style-name="P15"><text:span text:style-name="T1">Owen’s mobile buzzed. He opened a text from John that just read, </text:span><text:span text:style-name="T4">Aliens</text:span><text:span text:style-name="T1">.</text:span></text:p>
      <text:p text:style-name="P15"><text:span text:style-name="T1">“John? Aliens?” asked his dad.</text:span></text:p>
      <text:p text:style-name="P15"><text:span text:style-name="T1">Owen laughed. “Is he that predictable?”</text:span></text:p>
      <text:p text:style-name="P15"><text:span text:style-name="T1">“Right up his street, this lot. I’m surprised that phone of yours hasn’t been ringing non-stop considering what’s going on.”</text:span></text:p>
      <text:p text:style-name="P15"><text:span text:style-name="T1">“No ambulances, police cars though. Bryn’s phone, on the other hand, will be ringing like crazy, even if he’s on holiday in Spain.” Owen and some of his friends’ parents were in the emergency services. Bryn’s mum and dad were in the police force, and John’s and Owen’s dads were in the ambulance service. They quite often got calls if a lot of police and ambulances were around to see what was going on, which was stupid really as they knew nothing either.</text:span></text:p>
      <text:p text:style-name="P15"><text:span text:style-name="T1">On the TV, Tanya was repeating herself about the situation in Llangollen when the newsreader interrupted her. It wouldn’t have caught the attention of Owen and his dad under normal circumstances, but this would have attracted anyone’s attention.</text:span></text:p>
      <text:p text:style-name="P15"><text:span text:style-name="T1">“Tanya, Tanya, I have to cut you short as we’re receiving a report of a raid taking place in Cornwall.”</text:span></text:p>
      <text:p text:style-name="P15"><text:span text:style-name="T1">The reporter’s shocked and surprised face was replaced by the newsreader’s. “We are receiving reports of a raid in the village of Tintagel. We will now cross over to our local correspondent, Peter Robinson, who is making his way to the scene.”</text:span></text:p>
      <text:p text:style-name="P15"><text:span text:style-name="T1">The picture changed again to show Peter walking down a country </text:span><text:soft-page-break/><text:span text:style-name="T1">lane with reporters from other stations. The sound, what Owen thought must be gunfire, could be heard in the background.</text:span></text:p>
      <text:p text:style-name="P15"><text:span text:style-name="T1">A squad of soldiers ran by and the news crews made a passage for them to get through, then a number of empty coaches crept their way along the cramped lane.</text:span></text:p>
      <text:p text:style-name="P15"><text:span text:style-name="T1">It was the reaction of the reporter as he reached the corner and looked around to see what was happening that piqued Owen’s interest. He fell silent; his face went as white as a sheet. It wasn’t until the cameraman caught up a few seconds later and focused on what had silenced the professional reporter that Owen could understand his reaction. He would have most likely responded the same.</text:span></text:p>
      <text:p text:style-name="P15"><text:span text:style-name="T1">“Good grief,” said his dad.</text:span></text:p>
      <text:p text:style-name="P15"><text:span text:style-name="T1">The camera caught it all. Soldiers, locals and no doubt others that had come in to help were in a ferocious battle with the invaders – the same ones that were filmed in Padstow.</text:span></text:p>
      <text:p text:style-name="P15"><text:span text:style-name="T1">“Look at them!” Owen said engrossed in the scene.</text:span></text:p>
      <text:p text:style-name="P15"><text:span text:style-name="T1">There were two types of what could only be described as monsters running riot across the fields behind a few cottages.</text:span></text:p>
      <text:p text:style-name="P15"><text:span text:style-name="T1">As the reporter and his cameraman got closer, their distinctiveness could be seen more clearly in daylight than in the previous night-time shots. The first were about nine feet tall with broad shoulders and extremely muscular. The faces had a human shape with hair, the eyes menacingly dark, they had a wide flattened nose and a mouth full of sharp teeth when they snarled.</text:span></text:p>
      <text:p text:style-name="P15"><text:span text:style-name="T1">The most frightening thing was the huge wooden clubs they wielded, like something you would see in a picture of a primitive </text:span><text:soft-page-break/><text:span text:style-name="T1">man, only bigger.</text:span></text:p>
      <text:p text:style-name="P15"><text:span text:style-name="T1">Nobody got in their way as they swung those things around, especially the second monsters’ clubs that had large metal spikes in them. These monsters were taller than the first, standing at over twelve feet and ferocious with it. These giant creatures had a similar muscular build and faces, but no hair. There were large bony ridges, like armour plating that looked like a form of protection, over the top of their heads and across their shoulders.</text:span></text:p>
      <text:p text:style-name="P15"><text:span text:style-name="T1">Yet, even though one swipe from the club would certainly kill you, they were being gentle; well, as gentle as a giant club-swinging monster could be, which was surprising. They even looked like they were having fun.</text:span></text:p>
      <text:p text:style-name="P15"><text:span text:style-name="T1">The camera focused on an elderly woman who was bashing one of the smaller monsters with a rolling pin, who in turn was laughing at her feeble attempts to scare him away.</text:span></text:p>
      <text:p text:style-name="P15"><text:span text:style-name="T1">“One blow from that huge club would surely crush her,” the reporter babbled.</text:span></text:p>
      <text:p text:style-name="P15"><text:span text:style-name="T1">Two more monsters approached, and the lady could be seen saying something as she twirled the kitchen tool around over her head.</text:span></text:p>
      <text:p text:style-name="P15"><text:span text:style-name="T1">“They didn’t like that.” Peter watched the two newcomers close in menacingly.</text:span></text:p>
      <text:p text:style-name="P15"><text:span text:style-name="T1">“What?” The reporter’s astonishment echoed in Owen’s head as they picked her up, placed her on the roof of a garden shed and started laughing.</text:span></text:p>
      <text:p text:style-name="P15"><text:span text:style-name="T1">“What’s going on here?” the reporter asked. “We should be </text:span><text:soft-page-break/><text:span text:style-name="T1">running for our lives, yet the monsters are enjoying themselves. Our attempts to drive them back, a waste of time as the soldier’s weapons seem useless. Bullets and rocket-propelled explosives just seem to bounce off them as though they have an invisible force field.”</text:span></text:p>
      <text:p text:style-name="P15"><text:span text:style-name="T1">As if to prove the point, a helicopter appeared firing a missile at a small group of advancing larger monsters who disappeared in a plume of dust, fire and smoke. When the dust settled, the missile had only blown a hole in the ground knocking the monsters off their feet.</text:span></text:p>
      <text:p text:style-name="P15"><text:span text:style-name="T1">That’s about the time it appeared. Quickly coming into view was a sight that caught the attention of the reporter.</text:span></text:p>
      <text:p text:style-name="P15"><text:span text:style-name="T1">“Frightening and fascinating,” said the reporter as the camera panned on to a new part of the raid – a massive swirling cloud vortex that seemed to move by itself. The grey colour joined by the occasional splash of reds, blues and other colours spun gracefully to a stop before settling into the ground, causing a hollow in the field.</text:span></text:p>
      <text:p text:style-name="P15"><text:span text:style-name="T1">“Now we know how the gouges were made,” Owen absently mumbled. “Um…” Something caught his eye. He looked closer at the hypnotic vortex. “That’s </text:span><text:span text:style-name="T4">how it</text:span><text:span text:style-name="T1"> moves.”</text:span></text:p>
      <text:p text:style-name="P15"><text:span text:style-name="T1">“What have you seen, Son?” his dad quizzed.</text:span></text:p>
      <text:p text:style-name="P15"><text:span text:style-name="T1">Owen pointed out two more creatures. Tall, thin beings holding sceptres with a glowing crystal atop. They were so well camouflaged it was a miracle he spotted them.</text:span></text:p>
      <text:p text:style-name="P15"><text:span text:style-name="T1">“How did you notice them?” asked his dad.</text:span></text:p>
      <text:p text:style-name="P15"><text:span text:style-name="T1">“They don’t call me Sherlock for nothing, you know,” he </text:span><text:soft-page-break/><text:span text:style-name="T1">replied.</text:span></text:p>
      <text:p text:style-name="P15"><text:span text:style-name="T1">Dad chuckled at the nickname his son had been given – a reference to his ability to see thing others missed.</text:span></text:p>
      <text:p text:style-name="P15"><text:span text:style-name="T1">A tractor appeared. The driver tried to push back a giant but was immediately swamped. The tractor turned upside down and was pounded to pieces. Wheels flew off like Frisbees while the driver was helped to safety by a group of nearby soldiers.</text:span></text:p>
      <text:p text:style-name="P15"><text:span text:style-name="T1">Things then turned up a notch when the monsters seemed to organise themselves. It became clear what their target was: the primary school.</text:span></text:p>
      <text:p text:style-name="P15"><text:span text:style-name="T1">Parents, soldiers and the others had quietly set up a ring of defence around the building in the hope they could evacuate the children on the coaches seen travelling through earlier. They hadn’t been able to yet. People had blocked the lane with cars and other vehicles, which needed to be cleared before the children could be taken to safety. Time was running out; the monsters were closing in.</text:span></text:p>
      <text:p text:style-name="P15"><text:span text:style-name="T1">Two coaches pulled up ready for the first of the children and a third waited for a clear spot when suddenly the vortex turned black and seemed to come alive.</text:span></text:p>
      <text:p text:style-name="P15"><text:span text:style-name="T1">The cameraman swung his lens towards the swirling cloud as it disgorged another type of creature. This one was probably the scariest yet; positively Gothic and wouldn’t look out of place on a church or 19th-century building.</text:span></text:p>
      <text:p text:style-name="P15"><text:span text:style-name="T1">The reporter said what most were thinking, gargoyles, as one swept over his head causing him to instinctively duck. The black flying creatures had bat-like wings, four legs with nasty looking </text:span><text:soft-page-break/><text:span text:style-name="T1">claws and a terrifying face with dark eyes. They also had long fangs, two holes for a nose and ears pointed at the top and bottom. They broke up the lines of defence around the school by lifting people into the air and casting them aside like rags.</text:span></text:p>
      <text:p text:style-name="P15"><text:span text:style-name="T1">A number of gargoyles broke off from the main group, having seen the children being loaded onto the coaches, then attacked. The children screamed and ran back into the school for protection while the monsters tore the buses to pieces.</text:span></text:p>
      <text:p text:style-name="P15"><text:span text:style-name="T1">The brave teachers and bus drivers did their best in driving the beasts back. One teacher was lifted up and propelled aside, then landed heavily on a greenhouse in a neighbouring garden.</text:span></text:p>
      <text:p text:style-name="P15"><text:span text:style-name="T1">A driver was sent crashing into the cars in the school’s car park, which left a gap allowing the flying monsters access to the children. The gargoyles swooped snatching five small children before anyone could react and swiftly carried them off into the vortex.</text:span></text:p>
      <text:p text:style-name="P15"><text:span text:style-name="T1">The reporter’s frantic voice echoed the terror of the screaming little ones as they were carried away.</text:span></text:p>
      <text:p text:style-name="P15"><text:span text:style-name="T1">Owen and his dad were unable to tear their eyes from the horror being played out on the TV screen.</text:span></text:p>
      <text:p text:style-name="P15"><text:span text:style-name="T1">Everybody including the reporters and their crews had now joined the defensive lines trying to keep the school protected as monsters charged at them and snatched people off into the air before flinging them aside.</text:span></text:p>
      <text:p text:style-name="P15"><text:span text:style-name="T1">The soldiers were now lashing out using their weapons like clubs. The bullets they fired were having little effect. It wasn’t long before the giant monsters broke through and were now entering </text:span><text:soft-page-break/><text:span text:style-name="T1">the school from every side, passing the children off to the flying monsters who carried them through the vortex.</text:span></text:p>
      <text:p text:style-name="P15"><text:span text:style-name="T1">There was nothing to stop them; the screaming children were taken away one by one.</text:span></text:p>
      <text:p text:style-name="P15"><text:span text:style-name="T1">One of the teachers could be seen shielding the children and fighting back but was knocked aside and also carried off into the vortex.</text:span></text:p>
      <text:p text:style-name="P15"><text:span text:style-name="T1">It all happened so fast. As the last child was taken, the monsters hastily retreated through the swirling cloud and vanished.</text:span></text:p>
      <text:p text:style-name="P15"><text:span text:style-name="T1">Owen and his dad sat in silence for a moment trying to make sense of what they had just witnessed.</text:span></text:p>
      <text:p text:style-name="P15"><text:span text:style-name="T1">The TV screen showed images of sobbing parents being comforted by others. Soldiers and local villagers sat on the ground with their heads bowed as well as the reporter. Others were clearly angry as they stomped around kicking and throwing things in frustration.</text:span></text:p>
      <text:p text:style-name="P15"><text:span text:style-name="T1">Ambulance crews, army medical teams and anyone with first-aid training were tending to the injured as best they could. A line of ambulances appeared to take the wounded away.</text:span></text:p>
      <text:p text:style-name="P15"><text:span text:style-name="T1">Owen broke the silence. “How many was that?”</text:span></text:p>
      <text:p text:style-name="P15"><text:span text:style-name="T1">“Who knows?”</text:span></text:p>
      <text:p text:style-name="P15"><text:span text:style-name="T1">“How do you get the screams of those kids out of your head?” asked Owen.</text:span></text:p>
      <text:p text:style-name="P15"><text:span text:style-name="T1">“That, Son, is something you’ll have to live with. There’s no magic to take it away,” he replied.</text:span></text:p>
      <text:p text:style-name="P15"><text:span text:style-name="T1">His mum came in followed by Rose. Owen’s first thought was to </text:span><text:soft-page-break/><text:span text:style-name="T1">turn off the TV, but she said that Rose had probably taken it better than everyone else, including the twins.</text:span></text:p>
      <text:p text:style-name="P15"><text:span text:style-name="T1">The reporter brought their attention back to the screen.</text:span></text:p>
      <text:p text:style-name="P15"><text:span text:style-name="T1">“We understand,” he said, trying to regain his composure, “that there were ninety-six children in attendance this morning out of the hundred and three registered at the school. The death toll is currently three – two soldiers and the head teacher of the school. Ambulances continue to take the injured away, some of which are said to be in a serious condition, even life threatening. Those creatures could have easily inflicted more fatalities.”</text:span></text:p>
      <text:p text:style-name="P15"><text:span text:style-name="T1">Rose popped herself on the settee next to Owen. “Will you read this for me,” she asked placing a book in his hands.</text:span></text:p>
      <text:p text:style-name="P15"><text:span text:style-name="T1">“Yep,” he said hoping it would help remove the screams echoing around his head.</text:span></text:p>
      <text:p text:style-name="P15"><text:span text:style-name="T1">His dad turned off the TV and followed his mum into the kitchen to talk.</text:span></text:p>
      <text:p text:style-name="P15"><text:span text:style-name="T1">It wasn’t long before there was a knock at the door. Owen could hear his dad talking to the visitors but couldn’t make out what they were saying. He looked through the window and saw a couple of soldiers.</text:span></text:p>
      <text:p text:style-name="P15"><text:span text:style-name="T1">“Soldiers,” he told Rose.</text:span></text:p>
      <text:p text:style-name="P15"><text:span text:style-name="T1">“Read,” she replied.</text:span></text:p>
      <text:p text:style-name="P15"><text:span text:style-name="T1">“But—”</text:span></text:p>
      <text:p text:style-name="P15"><text:span text:style-name="T1">“Read.” She waved the book at him.</text:span></text:p>
      <text:p text:style-name="P15"><text:span text:style-name="T1">“It’s soldiers!”</text:span></text:p>
      <text:p text:style-name="P15"><text:span text:style-name="T1">Rose just scowled and shoved the book back into his hands.</text:span></text:p>
      <text:p text:style-name="P20"><text:soft-page-break/><text:span text:style-name="T1">#</text:span></text:p>
      <text:p text:style-name="P5"><text:span text:style-name="T1">It was the evening of day two when a secret group met in the town of Bodmin, a group set up in the sixth century waiting for just this moment. The twelve members came from all over Britain. Emily, the eleven-year-old daughter of the chairperson, was looking forward to going over to a friend’s house, which was usual when these meetings took place, but had been told she was needed at home this time. This didn’t go down well.</text:span></text:p>
      <text:p text:style-name="P15"><text:span text:style-name="T1">“Mum,” she complained, “why would I want to join in your boring gatherings?”</text:span></text:p>
      <text:p text:style-name="P15"><text:span text:style-name="T1">“It’s time you got to know what all this is about,” her mum replied.</text:span></text:p>
      <text:p text:style-name="P15"><text:span text:style-name="T1">It wasn’t that she didn’t know the other members of the group, but a meeting of people ranging from twenty to sixty years old, who for all she knew got together for a cuppa and clotted cream scones, wasn’t her scene. Her reluctance was clearly visible in the way she helped to organise the lounge in preparation for the gathering.</text:span></text:p>
      <text:p text:style-name="P15"><text:span text:style-name="T1">“I think you’ll be surprised with what you’re getting involved in,” her mum told her.</text:span></text:p>
      <text:p text:style-name="P15"><text:span text:style-name="T1">Emily scoffed at the idea.</text:span></text:p>
      <text:p text:style-name="P15"><text:span text:style-name="T1">“You’re not going looking like that, are you?”</text:span></text:p>
      <text:p text:style-name="P15"><text:span text:style-name="T1">Emily was dressed all in black with heavy make-up and a black wig; more like a Goth than a well-presented young lady.</text:span></text:p>
      <text:p text:style-name="P15"><text:span text:style-name="T1">“What’s wrong with this?”</text:span></text:p>
      <text:p text:style-name="P15"><text:span text:style-name="T1">“Well…”</text:span></text:p>
      <text:p text:style-name="P15"><text:span text:style-name="T1">“I like it!”</text:span></text:p>
      <text:p text:style-name="P15"><text:soft-page-break/><text:span text:style-name="T1">The knock at the door thankfully interrupted their disagreement. Emily answered it and welcomed in the oldest visitor attending the meeting.</text:span></text:p>
      <text:p text:style-name="P15"><text:span text:style-name="T1">“Hello, Uncle Will,” she said, using ‘uncle’ more as a term of respect rather than because he was her real uncle.</text:span></text:p>
      <text:p text:style-name="P15"><text:span text:style-name="T1">“Hello, sweet pea,” he replied using his pet name for her. “Can you help me with some things from my car?”</text:span></text:p>
      <text:p text:style-name="P15"><text:span text:style-name="T1">Emily followed him outside and carried a mysterious briefcase into the house as more members arrived. She saw her Aunt Gwen who came over and gave her a giant hug.</text:span></text:p>
      <text:p text:style-name="P15"><text:span text:style-name="T1">“Lovely to see you, poppet.” She beamed a giant smile. “You’re joining us tonight, then?”</text:span></text:p>
      <text:p text:style-name="P15"><text:span text:style-name="T1">Gwen chuckled when Emily pulled an ‘I wish I wasn’t’ face.</text:span></text:p>
      <text:p text:style-name="P15"><text:span text:style-name="T1">Amy, the youngest, arrived. “Hi, kiddo,” she said.</text:span></text:p>
      <text:p text:style-name="P15"><text:span text:style-name="T1">Paul who reported on a raid in Bude arrived next.</text:span></text:p>
      <text:p text:style-name="P15"><text:span text:style-name="T1">Emily was curious, wanting to know if any children were taken like the night before. She skulked off to the living room and switched on a news channel to get the latest information. Amy had the same idea and followed her. They both listened to the reporter discuss the recent terrifying events.</text:span></text:p>
      <text:p text:style-name="P15"><text:span text:style-name="T1">“Weird,” Emily mumbled to herself.</text:span></text:p>
      <text:p text:style-name="P15"><text:span text:style-name="T1">“Ready?” her mum asked from the door.</text:span></text:p>
      <text:p text:style-name="P15"><text:span text:style-name="T1">They joined the others in the lounge and her mum called the meeting to order. After a few brief words about the purpose of the meeting, the discussion was opened up to the group.</text:span></text:p>
      <text:p text:style-name="P15"><text:span text:style-name="T1">“I have to ask, are we sure these incidents are what we’re looking for?” asked Henry.</text:span></text:p>
      <text:p text:style-name="P15"><text:soft-page-break/><text:span text:style-name="T1">“I might’ve asked that myself if everything this evening hadn’t happened,” countered Paul.</text:span></text:p>
      <text:p text:style-name="P15"><text:span text:style-name="T1">“Looks like the number of children taken might hit double figures,” Amy added, repeating what she’d heard on the TV.</text:span></text:p>
      <text:p text:style-name="P15"><text:span text:style-name="T1">The questions running through Emily’s mind revolved around why these missing children were so important and why were they looking for these happenings. She was about to ask the question when Uncle Will retrieved a very old-looking book from his mysterious briefcase.</text:span></text:p>
      <text:p text:style-name="P15"><text:span text:style-name="T1">He started to read a passage from the book, “Those days a report of five and eleven will be heard taken by a foe that will not be found. With that, the progeny of times concealed will be called forth to answer the challenge and embark on a quest to save and protect the lands of Albion. They will first be joined by two, the daring one’s and a young keeper of the record – the daughter of the leader of those entrusted with the secrets. Fearless in action, they will release the tortured ones. Albion will weep and rejoice in that time; in sadness and dance they will live.” He paused to let the words sink in.</text:span></text:p>
      <text:p text:style-name="P15"><text:span text:style-name="T1">“Uh?!” Emily screwed her face in confusion.</text:span></text:p>
      <text:p text:style-name="P15"><text:span text:style-name="T1">“Do we have a total of those taken tonight?” asked Rita.</text:span></text:p>
      <text:p text:style-name="P15"><text:span text:style-name="T1">“Not yet,” Amy told the gathering. “It may be worth checking,” she added.</text:span></text:p>
      <text:p text:style-name="P15"><text:span text:style-name="T1">“Is someone going to explain that reading?” asked Emily.</text:span></text:p>
      <text:p text:style-name="P15"><text:span text:style-name="T1">“Let’s find out the latest on the raid before we jump to any conclusions,” said Paul.</text:span></text:p>
      <text:p text:style-name="P15"><text:span text:style-name="T1">“Someone!” pleaded Emily.</text:span></text:p>
      <text:p text:style-name="P15"><text:soft-page-break/><text:span text:style-name="T1">Uncle Will looked at her and raised a finger to indicate that all will be answered.</text:span></text:p>
      <text:p text:style-name="P15"><text:span text:style-name="T1">It wasn’t long before Emily’s mum and Paul returned to the group.</text:span></text:p>
      <text:p text:style-name="P15"><text:span text:style-name="T1">“The official total is eleven,” reported her mum.</text:span></text:p>
      <text:p text:style-name="P15"><text:span text:style-name="T1">Emily felt the blood drain from her face. ‘Five and eleven’ she recalled from Uncle Will’s reading, she then remembered the line ‘daughter of the leader of those entrusted with the secrets’. </text:span><text:span text:style-name="T4">Was this the group entrusted with the secrets? </text:span><text:span text:style-name="T1">she wondered. She suddenly became weak. </text:span><text:span text:style-name="T4">The daughter of the leader. Am I that daughter?</text:span><text:span text:style-name="T1"> Her stomach turned over in fear. </text:span><text:span text:style-name="T4">Then who are the others?</text:span></text:p>
      <text:p text:style-name="P15"><text:span text:style-name="T1">“We have to prepare the government for their arrival, then,” her mum was saying when she started to listen in again.</text:span></text:p>
      <text:p text:style-name="P15"><text:span text:style-name="T1">“That would be Robert and myself,” said Rita.</text:span></text:p>
      <text:p text:style-name="P15"><text:span text:style-name="T1">“How soon?” asked Henry.</text:span></text:p>
      <text:p text:style-name="P15"><text:span text:style-name="T1">“I’ll try to get a meeting with the PM as soon as possible,” said Robert. “It may be handy if we could get you in with us, William. The records might come in handy.”</text:span></text:p>
      <text:p text:style-name="P15"><text:span text:style-name="T1">Emily was trying to take it all in, but her head was spinning with everything she had already heard. The implications were enormous – if not mind-boggling.</text:span></text:p>
      <text:p text:style-name="P15"><text:span text:style-name="T1">This meeting had been anything but boring.</text:span></text:p>
      <text:p text:style-name="P2"/>
      <text:p text:style-name="P10"/>
      <text:p text:style-name="P4"/>
      <text:p text:style-name="P6"><text:span text:style-name="T3">We Are Who?</text:span></text:p>
      <text:p text:style-name="P3"/>
      <text:p text:style-name="P5"><text:span text:style-name="T1">Owen didn’t have time to read for long before the soldiers took them to their headquarters. The family was now in the back of a truck and out of the sight of prying eyes. Owen wondered what this was all about. One thing was certain, this could’nt be a prank played by his cousins because they were still grounded after the ‘boulders’ escapade.</text:span></text:p>
      <text:p text:style-name="P15"><text:span text:style-name="T1">“This is your school,” Rose told Owen as she clung to her favourite soft toy, Flopsy the rabbit.</text:span></text:p>
      <text:p text:style-name="P15"><text:span text:style-name="T1">“Yep,” replied Owen.</text:span></text:p>
      <text:p text:style-name="P15"><text:span text:style-name="T1">Their parents were told to follow General Peters who Owen recognised from the reports he’d seen earlier. He was asked to take Rose to the hall and wait awhile, which was easier said than done because she was asking a million questions about the unfamiliar surroundings.</text:span></text:p>
      <text:p text:style-name="P15"><text:span text:style-name="T1">They entered the hall where Owen saw his long-time friend Mary.</text:span></text:p>
      <text:p text:style-name="P15"><text:span text:style-name="T1">“Mizzy?” he said, puzzled.</text:span></text:p>
      <text:p text:style-name="P15"><text:span text:style-name="T1">Only Owen called her Mizzy, as that’s what he called her from nursery school, others called her Smiley.</text:span></text:p>
      <text:p text:style-name="P15"><text:span text:style-name="T1">“Owey,” she replied.</text:span></text:p>
      <text:p text:style-name="P15"><text:span text:style-name="T1">Rose smiled. “It’s Mary.”</text:span></text:p>
      <text:p text:style-name="P15"><text:span text:style-name="T1">There was a strange girl sat with Mary dressed in as much Goth garb as seemed possible.</text:span></text:p>
      <text:p text:style-name="P15"><text:soft-page-break/><text:span text:style-name="T1">Owen pulled up a chair while Rose plodded over to Mary and gave her a giant hug.</text:span></text:p>
      <text:p text:style-name="P15"><text:span text:style-name="T1">“Hi, I’m Owen,” he told the strange girl.</text:span></text:p>
      <text:p text:style-name="P15"><text:span text:style-name="T1">“I’m Emily,” she replied. “Most people call me Emms.”</text:span></text:p>
      <text:p text:style-name="P15"><text:span text:style-name="T1">“Do you have any idea what all this is about?” Owen asked.</text:span></text:p>
      <text:p text:style-name="P15"><text:span text:style-name="T1">“Sorry. I’m not allowed to say just yet,” came the reply.</text:span></text:p>
      <text:p text:style-name="P15"><text:span text:style-name="T1">The past week she’d learnt about her heritage – what she called ‘The best kept secret the world had never known’. She was told to stay at home with her house under armed guard; her mobile phone confiscated and contact with the outside world non-existent.</text:span></text:p>
      <text:p text:style-name="P15"><text:span text:style-name="T1">Mary chuckled when Owen gave her one of his Sherlock gazes.</text:span></text:p>
      <text:p text:style-name="P15"><text:span text:style-name="T1">Mary wasn’t known for being outspoken and found interaction with anyone new difficult; however, Owen cared deeply for her, which was evident ten months ago when her family were involved in a horrendous car accident that killed both her parents. Mary was treated by his dad and John’s at the crash site. Motorbike riders were blamed, which didn’t quite add up in Owen’s mind, but he couldn’t glean any other details from either parent. He spent almost every spare minute with her at the hospital, especially when she was comatose; he almost pleaded with her to wake up. Owen was there, although he’d fallen asleep in a chair next to her bed, when she eventually did. Her recovery and rehabilitation was credited to her determination and her close friends’ constant encouragement. She now lives with her Aunt Rowena.</text:span></text:p>
      <text:p text:style-name="P15"><text:span text:style-name="T1">Owen noticed she was not her usual self. “Are you okay?” he asked.</text:span></text:p>
      <text:p text:style-name="P15"><text:span text:style-name="T1">She sighed and made a face that told Owen she wasn’t. Tears </text:span><text:soft-page-break/><text:span text:style-name="T1">started to well up in her eyes. She was saved by the arrival of another group.</text:span></text:p>
      <text:p text:style-name="P15"><text:span text:style-name="T1">“Never again,” John’s voice boomed.</text:span></text:p>
      <text:p text:style-name="P15"><text:span text:style-name="T1">“John, you know we love you,” came a reply in stereo.</text:span></text:p>
      <text:p text:style-name="P15"><text:span text:style-name="T1">“Oh boy,” mumbled Owen, which caught Emily’s attention.</text:span></text:p>
      <text:p text:style-name="P15"><text:span text:style-name="T1">“I will never travel in the same vehicle at the same time as you ever again. You are a nightmare to society,” continued John.</text:span></text:p>
      <text:p text:style-name="P15"><text:span text:style-name="T1">The twins flanked him linking an arm each.</text:span></text:p>
      <text:p text:style-name="P15"><text:span text:style-name="T1">“Get off, get off,” he complained.</text:span></text:p>
      <text:p text:style-name="P15"><text:span text:style-name="T1">“A new face,” Meg finally said noticing Emily.</text:span></text:p>
      <text:p text:style-name="P15"><text:span text:style-name="T1">“So there is,” Lottie added.</text:span></text:p>
      <text:p text:style-name="P15"><text:span text:style-name="T1">John’s wish for them to let go was granted, but not before Meg placed a sneaky peck on his cheek and ruffled the back of his hair.</text:span></text:p>
      <text:p text:style-name="P15"><text:span text:style-name="T1">“Argh, yuck, anyone got any anti-bacterial wipes, anything, disinfectant will do and don’t mess with the hair!” He wiped the offending kiss away.</text:span></text:p>
      <text:p text:style-name="P15"><text:span text:style-name="T1">Rose laughed at his outburst.</text:span></text:p>
      <text:p text:style-name="P15"><text:span text:style-name="T1">“What you laughin’ at?” he said pointing at Rose.</text:span></text:p>
      <text:p text:style-name="P15"><text:span text:style-name="T1">She just pointed back at him.</text:span></text:p>
      <text:p text:style-name="P15"><text:span text:style-name="T1">“Monkey,” John said.</text:span></text:p>
      <text:p text:style-name="P15"><text:span text:style-name="T1">“No, she’s a Wakey Brother Monster.”</text:span></text:p>
      <text:p text:style-name="P15"><text:span text:style-name="T1">“Not! Princess!”</text:span></text:p>
      <text:p text:style-name="P15"><text:span text:style-name="T1">Claire and her brother, Meredith, walked in.</text:span></text:p>
      <text:p text:style-name="P15"><text:span text:style-name="T1">“Wakey Brother Monster,” Owen continued.</text:span></text:p>
      <text:p text:style-name="P15"><text:span text:style-name="T1">“Daddy said I’m a princess and you’re a clumsy thundering elephant,” she replied, making everyone laugh.</text:span></text:p>
      <text:p text:style-name="P15"><text:soft-page-break/><text:span text:style-name="T1">“Hi,” said Claire.</text:span></text:p>
      <text:p text:style-name="P15"><text:span text:style-name="T1">There was a round of acknowledgements. She sat down and was introduced to Emily.</text:span></text:p>
      <text:p text:style-name="P15"><text:span text:style-name="T1">Meredith removed two plastic dinosaurs from his pocket and started to play.</text:span></text:p>
      <text:p text:style-name="P15"><text:span text:style-name="T1">“Anyone know why we’re here?” asked Claire.</text:span></text:p>
      <text:p text:style-name="P15"><text:span text:style-name="T1">“Not a clue,” replied Owen.</text:span></text:p>
      <text:p text:style-name="P15"><text:span text:style-name="T1">“Well, at least you look a bit better,” Claire said to Mary.</text:span></text:p>
      <text:p text:style-name="P15"><text:span text:style-name="T1">“A bit,” she replied.</text:span></text:p>
      <text:p text:style-name="P15"><text:span text:style-name="T1">“Why, are you ill?” John asked.</text:span></text:p>
      <text:p text:style-name="P15"><text:span text:style-name="T1">“Claire,” Mary whispered, her face blushing.</text:span></text:p>
      <text:p text:style-name="P15"><text:span text:style-name="T1">“That report on TV this morning had her throwing up,” Claire told the group. “The spirally thing did it. Looked like she’d seen a ghost.”</text:span></text:p>
      <text:p text:style-name="P15"><text:span text:style-name="T1">Mary shot her a look.</text:span></text:p>
      <text:p text:style-name="P15"><text:span text:style-name="T1">“Anyone got any choccy,” asked Lottie.</text:span></text:p>
      <text:p text:style-name="P15"><text:span text:style-name="T1">“You might lose a few pounds if you give up the chocolate,” replied John.</text:span></text:p>
      <text:p text:style-name="P15"><text:span text:style-name="T1">“I’ve told you before,” Lottie replied, “I’m not fat – just a little plump, that’s all.” She breathed in and tried to flatten her belly.</text:span></text:p>
      <text:p text:style-name="P15"><text:span text:style-name="T1">Emily cracked up laughing. “Must remember that line,” she said.</text:span></text:p>
      <text:p text:style-name="P15"><text:span text:style-name="T1">Owen didn’t notice the conversation. He was fitting together a few events from the morning: his dad’s face at seeing the vortex and Mary’s reaction to it. He suspected the reason was something to do with the accident.</text:span></text:p>
      <text:p text:style-name="P15"><text:soft-page-break/><text:span text:style-name="T1">He pondered things for a moment before finally asking Mary a question. “Now I’m pretty sure it wasn’t motor bikes, was it?” he whispered to her. “It has something to do with that vortex. You’ve seen it before, haven’t you?”</text:span></text:p>
      <text:p text:style-name="P15"><text:span text:style-name="T1">If he wasn’t sure before asking her, he was now seeing the horror in her face.</text:span></text:p>
      <text:p text:style-name="P15"><text:span text:style-name="T1">“You’re not allowed to say, are you?” he added.</text:span></text:p>
      <text:p text:style-name="P15"><text:span text:style-name="T1">“What you two whispering about?” asked Megan.</text:span></text:p>
      <text:p text:style-name="P15"><text:span text:style-name="T1">“Nothing you need to worry yourself about,” Owen replied.</text:span></text:p>
      <text:p text:style-name="P15"><text:span text:style-name="T1">“Sweet nothings,” Lottie added.</text:span></text:p>
      <text:p text:style-name="P15"><text:span text:style-name="T1">“Here we go,” John moaned.</text:span></text:p>
      <text:p text:style-name="P15"><text:span text:style-name="T1">“You do know he loves—” Meg began.</text:span></text:p>
      <text:p text:style-name="P15"><text:span text:style-name="T1">“Katherine Jenkins,” the twins chimed together.</text:span></text:p>
      <text:p text:style-name="P15"><text:span text:style-name="T1">“The singer?” enquired Emily.</text:span></text:p>
      <text:p text:style-name="P15"><text:span text:style-name="T1">Both girls chimed, “He says she’s stunning, beautiful, pretty and drop-dead gorgeous.”</text:span></text:p>
      <text:p text:style-name="P15"><text:span text:style-name="T1">Owen painted a sarcastic smile across his face.</text:span></text:p>
      <text:p text:style-name="P15"><text:span text:style-name="T1">“Want to meet her, do we?” Meg asked.</text:span></text:p>
      <text:p text:style-name="P15"><text:span text:style-name="T1">“As long as there’s no singing,” Owen said playing along before mouthing, “Nightmare,” to Mary.</text:span></text:p>
      <text:p text:style-name="P15"><text:span text:style-name="T1">“Yeah, sends shivers down your spine,” John added.</text:span></text:p>
      <text:p text:style-name="P15"><text:span text:style-name="T1">“You pair of ignoramuses,” Lottie blurted.</text:span></text:p>
      <text:p text:style-name="P15"><text:span text:style-name="T1">“Ignoramuses, are we?” John replied.</text:span></text:p>
      <text:p text:style-name="P15"><text:span text:style-name="T1">“At least we’re not a pair of pains in the rumpalumpus,” Owen added.</text:span></text:p>
      <text:p text:style-name="P15"><text:span text:style-name="T1">“Ha, ha,” said Megan sarcastically.</text:span></text:p>
      <text:p text:style-name="P15"><text:span text:style-name="T1">“There’s nothing wrong with my rumpalumpus,” commented </text:span><text:soft-page-break/><text:span text:style-name="T1">Charlotte standing and smoothing the creases in her trousers, which had Emily laughing again.</text:span></text:p>
      <text:p text:style-name="P15"><text:span text:style-name="T1">It wasn’t long before the subject of why they were gathered came up and speculation was rife, especially with the raid.</text:span></text:p>
      <text:p text:style-name="P15"><text:span text:style-name="T1">John was in full swing with alien invasions and conspiracy theories when a soldier told them there was another raid taking place at Camelford High School.</text:span></text:p>
      <text:p text:style-name="P15"><text:span text:style-name="T1">“I need to see the general,” said Owen. “Something I spotted earlier.”</text:span></text:p>
      <text:p text:style-name="P15"><text:span text:style-name="T1">The general appeared. “What is it, son?”</text:span></text:p>
      <text:p text:style-name="P15"><text:span text:style-name="T1">Owen explained the camouflaged beings in the vortex and a theory he had come up with about shooting the flickering lights on top of the sceptres.</text:span></text:p>
      <text:p text:style-name="P15"><text:span text:style-name="T1">“There!” Owen pointed at the computer screen.</text:span></text:p>
      <text:p text:style-name="P15"><text:span text:style-name="T1">“Well, I never,” mumbled the general. “Nicely spotted.”</text:span></text:p>
      <text:p text:style-name="P15"><text:span text:style-name="T1">“How many children are in the school?” asked Claire.</text:span></text:p>
      <text:p text:style-name="P15"><text:span text:style-name="T1">“None, all were sent home after the earlier raid,” the general replied.</text:span></text:p>
      <text:p text:style-name="P15"><text:span text:style-name="T1">“I’ll get a report about those creatures sent to HQ. Definitely worth a mention.”</text:span></text:p>
      <text:p text:style-name="P15"><text:span text:style-name="T1">Owen’s and John’s dads appeared.</text:span></text:p>
      <text:p text:style-name="P15"><text:span text:style-name="T1">“Can we go home now?” Rose asked.</text:span></text:p>
      <text:p text:style-name="P15"><text:span text:style-name="T1">“Sorry, princess, there’s more,” he replied.</text:span></text:p>
      <text:p text:style-name="P15"><text:span text:style-name="T1">Rose huffed.</text:span></text:p>
      <text:p text:style-name="P15"><text:span text:style-name="T1">“We need you to come with us and all will be revealed,” John’s dad told the youngsters.</text:span></text:p>
      <text:p text:style-name="P15"><text:span text:style-name="T1">“And a humdinger it is,” Owen’s dad added.</text:span></text:p>
      <text:p text:style-name="P15"><text:soft-page-break/><text:span text:style-name="T1">Some of the group gave Emily confused glances but said nothing.</text:span></text:p>
      <text:p text:style-name="P15"><text:span text:style-name="T1">They followed the adults to one of the classrooms where seats were laid out in a semi-circle facing a row of six chairs. They found their parents and sat waiting for what was to come next.</text:span></text:p>
      <text:p text:style-name="P15"><text:span text:style-name="T1">“Owen has worked it out,” Mary whispered to her aunt.</text:span></text:p>
      <text:p text:style-name="P15"><text:span text:style-name="T1">“Too clever for his own good, that man of yours,” she replied.</text:span></text:p>
      <text:p text:style-name="P15"><text:span text:style-name="T1">“Hey, he’s not my man,” Mary feebly objected.</text:span></text:p>
      <text:p text:style-name="P15"><text:span text:style-name="T1">“You could’ve fooled me.” Aunt Rowena smiled at her red-faced ward.</text:span></text:p>
      <text:p text:style-name="P20"><text:span text:style-name="T1">#</text:span></text:p>
      <text:p text:style-name="P5"><text:span text:style-name="T1">A couple of minutes passed before anything happened. Then two men and a woman came in and introduced themselves as Ambassador Christopher Talbot, William Rosset and Maurine Jackson.</text:span></text:p>
      <text:p text:style-name="P15"><text:span text:style-name="T1">“Ambassador?” John whispered to Owen.</text:span></text:p>
      <text:p text:style-name="P15"><text:span text:style-name="T1">“Shush,” Owen replied.</text:span></text:p>
      <text:p text:style-name="P15"><text:span text:style-name="T1">“Sorry you’ve had to wait. I expect you have many questions, and we will answer them the best we can. I can say this, we have explained everything we know so far to your parents. Miss Emily?”</text:span></text:p>
      <text:p text:style-name="P15"><text:span text:style-name="T1">“I’ve not said a thing,” she told Talbot.</text:span></text:p>
      <text:p text:style-name="P15"><text:span text:style-name="T1">“Ah, right, good. This is new to Miss Emily, although she does know what this is about.”</text:span></text:p>
      <text:p text:style-name="P15"><text:span text:style-name="T1">Emily cringed at the stares shot in her direction.</text:span></text:p>
      <text:p text:style-name="P15"><text:span text:style-name="T1">“I ask that you hold back on questions, we will give you chance to ask them along the way.”</text:span></text:p>
      <text:p text:style-name="P15"><text:span text:style-name="T1">The classroom door opened and a group of new people entered. The youngsters’ eyes nearly popped from their sockets. Apart from </text:span><text:soft-page-break/><text:span text:style-name="T1">General Peters, the other four were not human.</text:span></text:p>
      <text:p text:style-name="P15"><text:span text:style-name="T1">“Close your mouth, John,” his mum told him. “You’ll be catching flies.”</text:span></text:p>
      <text:p text:style-name="P15"><text:span text:style-name="T1">“Mum, but…they’re not… Well… Look!”</text:span></text:p>
      <text:p text:style-name="P15"><text:span text:style-name="T1">Owen chuckled at his flustered friend.</text:span></text:p>
      <text:p text:style-name="P15"><text:span text:style-name="T1">The tallest of the four new arrivals spoke first after taking a seat.</text:span></text:p>
      <text:p text:style-name="P15"><text:span text:style-name="T1">“Hello. My name is Anise; I am Queen of the Fae. This is Anyk, Queen of the Dwafkin, and our escort knights, Sir Emil and Sir Granthor.”</text:span></text:p>
      <text:p text:style-name="P15"><text:span text:style-name="T1">There was something almost medieval about them. Queen Anise was slender with stunning emerald-green eyes. Her long bronze hair was intricately braided down her back revealing pointed ears. Her face looked thinner than they were used to seeing and she had longer fingers. She was dressed in the most stunning royal blue dress of thick silk which reached just above the floor. Two intricate golden Celtic patterns ran from the neckline and joined the same pattern around the hem, her matching coloured shoes just poked out from under the dress. A large golden brooch shone in the light and there was a pure white cape with a hood attached to a golden chain around her neck.</text:span></text:p>
      <text:p text:style-name="P15"><text:span text:style-name="T1">Queen Anyk was in some ways the opposite of Queen Anise. She was short, around four feet tall, with a cheerful round face, beaming smile and brown hair with golden slides at each side. Her ears were also pointed, but not as long as the Fae Queen, which gave her away as not being human. She had an elegant dark green dress with similar golden patterns, matching shoes, brooch and </text:span><text:soft-page-break/><text:span text:style-name="T1">white cape.</text:span></text:p>
      <text:p text:style-name="P15"><text:span text:style-name="T1">It was clear that Sir Emil was a male fae. Even though Sir Granthor was similar, he had unusual curved skin markings on each cheek and on the back of his hands. They were both dressed in black trousers, red tunics with golden Celtic patterns centred on them and black capes attached at the shoulder. They had swords by their sides on a leather belt around their waist.</text:span></text:p>
      <text:p text:style-name="P15"><text:span text:style-name="T1">“After the events of this morning it was decided to bring things forward a little. We weren’t expecting to all be here until at least tomorrow,” Talbot told the gathering. “Like I said, we have only recently become aware of this, so let me run through what we do know.”</text:span></text:p>
      <text:p text:style-name="P15"><text:span text:style-name="T1">The youngsters sat waiting expectantly.</text:span></text:p>
      <text:p text:style-name="P15"><text:span text:style-name="T1">“Just over a week ago the government was approached by what could only be described as the best kept secret fraternity the world has known. They said they had an explanation for the raids and missing children. They have been waiting for these events for over one thousand four hundred years. The details were passed down from generation to generation, until today. Details passed to them by the Knights of the Round Table and none other than King Arthur himself. I see sceptical faces, but let me assure you the government was just a sceptical, but the record they were presented with was quite persuasive and they decided to, if only cautiously, accept what they were being told. Last night was the proof when, as our guest called it, a Travel Bridge arrived on the hillside behind the school.”</text:span></text:p>
      <text:p text:style-name="P15"><text:span text:style-name="T1">John shot a glance in Owen’s direction; his face told Owen </text:span><text:soft-page-break/><text:span text:style-name="T1">that this was going to be more than he could handle.</text:span></text:p>
      <text:p text:style-name="P15"><text:span text:style-name="T1">“We’ve learnt that we’re not the only ones losing children to these monstrous creatures; they have been invading our new friends’ lands also. The difference is they destroy everything, and murder parents and others in the villages or towns raided along with the kidnappings. We have also discovered that something was prepared back in King Arthur’s time that is said to help with the problem. Strange as it seems, we need your help – well, mainly young Owen’s and Mary’s.”</text:span></text:p>
      <text:p text:style-name="P15"><text:span text:style-name="T1">The two youngsters looked nervously at each other.</text:span></text:p>
      <text:p text:style-name="P15"><text:span text:style-name="T1">“Let me hand over to Queen Anise to give you more details, then we’ll break for questions and something to eat.” He looked at the general who nodded, got up and left the room.</text:span></text:p>
      <text:p text:style-name="P15"><text:span text:style-name="T1">“Hello, it’s nice to finally meet you,” she said in a soothing and calm voice. “I know you’ll have many questions, I hope you will find the answers to many of them over the next few minutes or so. Let me start by explaining why Owen and Mary are needed. The object or whatever it is that the Great King prepared…” She looked at the confused faces in front of her as Talbot whispered something to her. Realising what had puzzled them, she rephrased her words, “Sorry, the Great King being King Arthur. Whatever he left for us is hidden, and we need to open his and Queen Guinevere’s library to find it. To do this we need the rightful descendants of both the king’s and the queen’s families, which happens be to Owen’s and Mary’s”</text:span></text:p>
      <text:p text:style-name="P15"><text:span text:style-name="T1">“We learnt that your father was killed in an accident, which leaves you, Mary, as the rightful descendant. Your aunt has </text:span><text:soft-page-break/><text:span text:style-name="T1">explained everything to us, and we know that their loss still hurts very much. Owen, your mother feels that you would be better suited to help Mary, so she has allowed you the responsibility – all be it under your parents’ supervision.”</text:span></text:p>
      <text:p text:style-name="P15"><text:span text:style-name="T1">“Thanks, Mum,” Owen said with a glare.</text:span></text:p>
      <text:p text:style-name="P15"><text:span text:style-name="T1">Anise smiled at him. “Don’t worry, you’ll both have all the help you need. This no doubt comes as a surprise to you and the implications are great. The first being that both your families are royal in respect to the lands of Albion.”</text:span></text:p>
      <text:p text:style-name="P15"><text:span text:style-name="T1">More confused faces.</text:span></text:p>
      <text:p text:style-name="P15"><text:span text:style-name="T1">“Sorry, Albion is a federation made up of six planets, Earth being the sixth planet. I know that opens what I believe you call a can of worms, but we will try to answer the questions it brings up later. As I was saying, Owen’s and Mary’s families have royal lineage.”</text:span></text:p>
      <text:p text:style-name="P15"><text:span text:style-name="T1">“What does that make them?” John blurted.</text:span></text:p>
      <text:p text:style-name="P15"><text:span text:style-name="T1">“John,” warned his mum.</text:span></text:p>
      <text:p text:style-name="P15"><text:span text:style-name="T1">“Well, John,” continued Anise calmly, “it makes Owen’s parents king and queen representing Earth in Albion. Although, some of that has been passed to Owen, or should a say Prince Owen. Mary becomes Princess Mary.”</text:span></text:p>
      <text:p text:style-name="P15"><text:span text:style-name="T1">“We are who?” Owen asked for the both of them.</text:span></text:p>
      <text:p text:style-name="P15"><text:span text:style-name="T1">Mary and Owen exchanged more fearful looks.</text:span></text:p>
      <text:p text:style-name="P15"><text:span text:style-name="T1">“Rose also becomes a princess.”</text:span></text:p>
      <text:p text:style-name="P15"><text:span text:style-name="T1">Before Anise could say anything else, Rose butted in, “See Owen, I </text:span><text:span text:style-name="T4">am</text:span><text:span text:style-name="T1"> a princess.”</text:span></text:p>
      <text:p text:style-name="P15"><text:span text:style-name="T1">Everyone burst out laughing.</text:span></text:p>
      <text:p text:style-name="P15"><text:soft-page-break/><text:span text:style-name="T1">“Brill,” Owen said, “Princess Wakey Brother Monster, then,” he added, creating more laughter.</text:span></text:p>
      <text:p text:style-name="P15"><text:span text:style-name="T1">“That makes us princesses also,” chimed the twins.</text:span></text:p>
      <text:p text:style-name="P15"><text:span text:style-name="T1">“Great, we’ll never hear the end of that.” This time John was warned by his dad for that retort.</text:span></text:p>
      <text:p text:style-name="P15"><text:span text:style-name="T1">“Claire’s and John’s families are friends of Owen and Mary mentioned in The Book—”</text:span></text:p>
      <text:p text:style-name="P15"><text:span text:style-name="T1">“</text:span><text:span text:style-name="T4">The Book?</text:span><text:span text:style-name="T1">” Owen asked.</text:span></text:p>
      <text:p text:style-name="P15"><text:span text:style-name="T1">“We will take a break now. No doubt you have many questions on the lineage, which can be answered by Queen Anyk, Mr Rosset and Mrs Jackson’s records. There is a buffet in the dining hall,” Talbot told them.</text:span></text:p>
      <text:p text:style-name="P6"><text:span text:style-name="T1">#</text:span></text:p>
      <text:p text:style-name="P5"><text:span text:style-name="T1">As you can imagine, the youngsters gathered to talk about what they had just heard.</text:span></text:p>
      <text:p text:style-name="P15"><text:span text:style-name="T1">“Don’t think you’re getting away,” Claire told Emily.</text:span></text:p>
      <text:p text:style-name="P15"><text:span text:style-name="T1">“You knew all this, didn’t you?” asked Mary.</text:span></text:p>
      <text:p text:style-name="P15"><text:span text:style-name="T1">Emily nodded. “I was told not to say anything. Trust me, I wanted to tell you. It’s like me nine days ago being told I was the daughter of the chairperson of this super-secret society that has been in existence over fourteen hundred years. They call you the ‘progeny of times concealed’.”</text:span></text:p>
      <text:p text:style-name="P15"><text:span text:style-name="T1">“You had no clue?” asked Meg.</text:span></text:p>
      <text:p text:style-name="P15"><text:span text:style-name="T1">“None,” Emily replied. “Not to mention there’s something called </text:span><text:span text:style-name="T4">The</text:span><text:span text:style-name="T1"> </text:span><text:span text:style-name="T4">Book of Times</text:span><text:span text:style-name="T1">.”</text:span></text:p>
      <text:p text:style-name="P15"><text:span text:style-name="T1">“</text:span><text:span text:style-name="T4">The Book of Times</text:span><text:span text:style-name="T1">?” asked the twins.</text:span></text:p>
      <text:p text:style-name="P15"><text:span text:style-name="T1">“I want to see the proof,” Owen told them all.</text:span></text:p>
      <text:p text:style-name="P15"><text:soft-page-break/><text:span text:style-name="T1">“Me too,” added Mary.</text:span></text:p>
      <text:p text:style-name="P15"><text:span text:style-name="T1">“So you’re not a princess?” John asked Emily.</text:span></text:p>
      <text:p text:style-name="P15"><text:span text:style-name="T1">“No,” she replied.</text:span></text:p>
      <text:p text:style-name="P15"><text:span text:style-name="T1">“Thought all girls desired the title ‘princess’,” blurted John.</text:span></text:p>
      <text:p text:style-name="P15"><text:span text:style-name="T1">“Ignoramus,” said Lottie, clipping his head.</text:span></text:p>
      <text:p text:style-name="P15"><text:span text:style-name="T1">“Hey,” he complained. “Do you know how many brain cells you’ve just mushed?”</text:span></text:p>
      <text:p text:style-name="P15"><text:span text:style-name="T1">“Hey, ‘Princess Charlotte’, don’t you mean?”</text:span></text:p>
      <text:p text:style-name="P15"><text:span text:style-name="T1">John gave her a disgusted look as everyone laughed again.</text:span></text:p>
      <text:p text:style-name="P15"><text:span text:style-name="T1">“Well, this is going to be fun,” said Claire.</text:span></text:p>
      <text:p text:style-name="P15"><text:span text:style-name="T1">They reached the dining room and helped themselves to some food.</text:span></text:p>
      <text:p text:style-name="P15"><text:span text:style-name="T1">“Well?” Rowena asked joining the youngsters.</text:span></text:p>
      <text:p text:style-name="P15"><text:span text:style-name="T1">“It’s a bit much,” Mary replied.</text:span></text:p>
      <text:p text:style-name="P15"><text:span text:style-name="T1">“It’s the implications,” added Owen.</text:span></text:p>
      <text:p text:style-name="P15"><text:span text:style-name="T1">“Prince and princess representing the Earth. I can see it now as every nation tries to gain the favour of these two and the pressure that comes with it. They’re not even trained for it,” said Claire, agitation brewing in her voice.</text:span></text:p>
      <text:p text:style-name="P15"><text:span text:style-name="T1">“Owen’s parents and I talked about this briefly earlier. That is something we are not prepared to allow,” Rowena told them. “Details to follow, though. It’s something that needs planning. Queens Anise and Anyk have something in mind, and they said they’d talk about it later.”</text:span></text:p>
      <text:p text:style-name="P15"><text:span text:style-name="T1">“That’s something,” Claire practically spat the words.</text:span></text:p>
      <text:p text:style-name="P15"><text:span text:style-name="T1">“Why so irritated?” asked Owen.</text:span></text:p>
      <text:p text:style-name="P15"><text:soft-page-break/><text:span text:style-name="T1">She looked at her best friend. “She, as you know, is not over the death of her parents – now this.”</text:span></text:p>
      <text:p text:style-name="P15"><text:span text:style-name="T1">“I know,” he replied. “She still has us, that hasn’t changed.”</text:span></text:p>
      <text:p text:style-name="P6"><text:span text:style-name="T1">#</text:span></text:p>
      <text:p text:style-name="P5"><text:span text:style-name="T1">Rose wandered over to the two knights with Meredith.</text:span></text:p>
      <text:p text:style-name="P15"><text:span text:style-name="T1">“Hello,” Sir Emil said to her, “you must be Princess Rose, and you Meredith?”</text:span></text:p>
      <text:p text:style-name="P15"><text:span text:style-name="T1">They nodded in agreement.</text:span></text:p>
      <text:p text:style-name="P15"><text:span text:style-name="T1">“Well, it’s nice to meet you, Princess.”</text:span></text:p>
      <text:p text:style-name="P15"><text:span text:style-name="T1">“Why have you got pointy ears?” Rose finally asked.</text:span></text:p>
      <text:p text:style-name="P15"><text:span text:style-name="T1">“Why are your ears round?” he asked by way of an answer.</text:span></text:p>
      <text:p text:style-name="P15"><text:span text:style-name="T1">Rose felt her ears while she puzzled over an answer. “Because I was born with round ears.”</text:span></text:p>
      <text:p text:style-name="P15"><text:span text:style-name="T1">“That’s the same reason I have pointy ears. I was born with them.”</text:span></text:p>
      <text:p text:style-name="P15"><text:span text:style-name="T1">Rose screwed her face in thought before answering, “Oh, right,” with sudden clarity.</text:span></text:p>
      <text:p text:style-name="P15"><text:span text:style-name="T1">Meredith, on the other hand, was fascinated with Sir Granthor’s face and hand markings. “Do you paint them on your face and hands?” he asked.</text:span></text:p>
      <text:p text:style-name="P15"><text:span text:style-name="T1">“Well, I’m an elven and we are born with these markings. They indicate which clan I am from. These show I’m from the Forest clan.”</text:span></text:p>
      <text:p text:style-name="P15"><text:span text:style-name="T1">“Do you live in a forest, then?” asked Meredith.</text:span></text:p>
      <text:p text:style-name="P15"><text:span text:style-name="T1">“No, not at the moment, but the rest of my family does,” he answered.</text:span></text:p>
      <text:p text:style-name="P15"><text:span text:style-name="T1">“Do they live in tree houses?” Rose asked.</text:span></text:p>
      <text:p text:style-name="P15"><text:soft-page-break/><text:span text:style-name="T1">“I bet that’s cooool,” Meredith said smiling.</text:span></text:p>
      <text:p text:style-name="P15"><text:span text:style-name="T1">“Cool?” Granthor puzzled.</text:span></text:p>
      <text:p text:style-name="P15"><text:span text:style-name="T1">“Excellent, fantastic, marvellous, wonderful,” interrupted the twins by way of an explanation.</text:span></text:p>
      <text:p text:style-name="P15"><text:span text:style-name="T1">“Oh, right,” Granthor replied. He raised an eyebrow trying to wrap his head around the meanings just given to him.</text:span></text:p>
      <text:p text:style-name="P15"><text:span text:style-name="T1">“So how many other clans are there?” Megan asked.</text:span></text:p>
      <text:p text:style-name="P15"><text:span text:style-name="T1">“Well, lots. Along with Forest Elven, we have Woodland, Rock, Mountain, Cave, River – the list is quite long. Each has a different clan marking.”</text:span></text:p>
      <text:p text:style-name="P15"><text:span text:style-name="T1">“What if you marry a say, erm, a Rock Elven, what marks do any children get, is it a new one?” Charlotte asked.</text:span></text:p>
      <text:p text:style-name="P15"><text:span text:style-name="T1">“Oh no. They get the father’s markings,” he replied.</text:span></text:p>
      <text:p text:style-name="P15"><text:span text:style-name="T1">“Typical,” Megan scoffed.</text:span></text:p>
      <text:p text:style-name="P15"><text:span text:style-name="T1">“It’s never the mothers, always the dads,” Charlotte added.</text:span></text:p>
      <text:p text:style-name="P15"><text:span text:style-name="T1">Granthor burst out laughing. “It’s always been that way, Highnesses.”</text:span></text:p>
      <text:p text:style-name="P15"><text:span text:style-name="T1">“Yeah, Yeah, Yeah,” they replied in unison.</text:span></text:p>
      <text:p text:style-name="P15"><text:span text:style-name="T1">“I hope you’re behaving yourselves!” their mother interrupted.</text:span></text:p>
      <text:p text:style-name="P15"><text:span text:style-name="T1">“Yes, Mum,” they huffed.</text:span></text:p>
      <text:p text:style-name="P15"><text:span text:style-name="T1">The little ones were now caught up in a story being told by Sir Emil. At home the Fae Knight was known as Sir Emil of Pedrall the Story Teller. He would tell stories at any opportunity, which made him popular with young children wherever he went.</text:span></text:p>
      <text:p text:style-name="P15"><text:span text:style-name="T1">From their expressions, Rose and Meredith were thoroughly enjoying it.</text:span></text:p>
      <text:p text:style-name="P15"><text:span text:style-name="T1">John joined Owen as he looked through his genealogy.</text:span></text:p>
      <text:p text:style-name="P15"><text:soft-page-break/><text:span text:style-name="T1">“This is incredible,” Owen told him.</text:span></text:p>
      <text:p text:style-name="P15"><text:span text:style-name="T1">“That’s the understatement of the year,” he replied.</text:span></text:p>
      <text:p text:style-name="P15"><text:span text:style-name="T1">Owen chuckled. “You seem calmer, taken a chill pill?”</text:span></text:p>
      <text:p text:style-name="P15"><text:span text:style-name="T1">“Mum made me,” he replied.</text:span></text:p>
      <text:p text:style-name="P15"><text:span text:style-name="T1">“There, look, Arthur Pendragon.” Owen pointed to the records.</text:span></text:p>
      <text:p text:style-name="P15"><text:span text:style-name="T1">“Unbelievable.”</text:span></text:p>
      <text:p text:style-name="P15"><text:span text:style-name="T1">“Yours too?” asked Mary.</text:span></text:p>
      <text:p text:style-name="P15"><text:span text:style-name="T1">“Looks like it,” Owen said. “Take a look,” he offered, giving up his chair.</text:span></text:p>
      <text:p text:style-name="P15"><text:span text:style-name="T1">Mary asked Anyk to show Owen her genealogy as Claire joined him.</text:span></text:p>
      <text:p text:style-name="P15"><text:span text:style-name="T1">“The Leodegrance family?” asked Owen.</text:span></text:p>
      <text:p text:style-name="P15"><text:span text:style-name="T1">“Queen Guinevere’s family name,” Anyk told him.</text:span></text:p>
      <text:p text:style-name="P15"><text:span text:style-name="T1">“There’s no chance the records are wrong?” he Owen.</text:span></text:p>
      <text:p text:style-name="P15"><text:span text:style-name="T1">Anyk chuckled. “My dear Prince, there is no recorded genealogy that has been so closely followed and written as yours and the princesses,” she said smiling. “This must be a huge shock to you; your heads must be spinning.”</text:span></text:p>
      <text:p text:style-name="P15"><text:span text:style-name="T1">“I don’t think ‘spinning’ quite explains it,” confessed Owen.</text:span></text:p>
      <text:p text:style-name="P15"><text:span text:style-name="T1">“Have you checked the records, then,” Anise’s voice cut in.</text:span></text:p>
      <text:p text:style-name="P15"><text:span text:style-name="T1">Owen nodded as she smiled at him.</text:span></text:p>
      <text:p text:style-name="P15"><text:span text:style-name="T1">“We need to carry on with the presentation,” Anise told Anyk.</text:span></text:p>
      <text:p text:style-name="P6"><text:span text:style-name="T1">#</text:span></text:p>
      <text:p text:style-name="P5"><text:span text:style-name="T1">Back in the classroom, the queens carried on with their explanation.</text:span></text:p>
      <text:p text:style-name="P15"><text:span text:style-name="T1">Anise was telling them, “To open the door you need to use the keys which are King Arthur’s and Guinevere’s swords and they are </text:span><text:soft-page-break/><text:span text:style-name="T1">linked to your life codes. I think you call it DNA.”</text:span></text:p>
      <text:p text:style-name="P15"><text:span text:style-name="T1">“Surely that’s changed over the years,” said Owen.</text:span></text:p>
      <text:p text:style-name="P15"><text:span text:style-name="T1">“There are some things we cannot explain. This is one of them. It should, hopefully, give us access to some of the information we’re missing.”</text:span></text:p>
      <text:p text:style-name="P15"><text:span text:style-name="T1">“Yes, indeed, there are a few mysteries which we hope will become apparent in time,” added Anyk.</text:span></text:p>
      <text:p text:style-name="P15"><text:span text:style-name="T1">“I know this is a lot to ask, but without you we have no hope of finding what the Great King hid for us,” confessed Anise.</text:span></text:p>
      <text:p text:style-name="P15"><text:span text:style-name="T1">“Why do you call him the ‘Great King’?” John asked.</text:span></text:p>
      <text:p text:style-name="P15"><text:span text:style-name="T1">“We can explain that later,” Anise replied. “We need to know if you’re willing to help.”</text:span></text:p>
      <text:p text:style-name="P15"><text:span text:style-name="T1">Mary turned to her aunt, then out of character announced, “I’m going, no one else is going to get hurt if I can help it!”</text:span></text:p>
      <text:p text:style-name="P15"><text:span text:style-name="T1">The group fell silent and looked over at Mary in utter surprise.</text:span></text:p>
      <text:p text:style-name="P15"><text:span text:style-name="T1">Owen looked at his parents. “Mizzy can’t do this without me,” he told them.</text:span></text:p>
      <text:p text:style-name="P15"><text:span text:style-name="T1">“Are you sure?” they asked.</text:span></text:p>
      <text:p text:style-name="P15"><text:span text:style-name="T1">“No, but I can’t let her do this alone.”</text:span></text:p>
      <text:p text:style-name="P15"><text:span text:style-name="T1">“Your choice,” said his dad. “If you go, we do also.”</text:span></text:p>
      <text:p text:style-name="P15"><text:span text:style-name="T1">“Owen’s going to need us,” the twins added to the surprise of Aunt Bronnie.</text:span></text:p>
      <text:p text:style-name="P15"><text:span text:style-name="T1">With John’s and Claire’s families adding their confirmation, the next thing was to prepare them for travel.</text:span></text:p>
      <text:p text:style-name="P6"><text:span text:style-name="T1">#</text:span></text:p>
      <text:p text:style-name="P5"><text:span text:style-name="T1">Getting the families ready to travel had taken some time; unlike </text:span><text:soft-page-break/><text:span text:style-name="T1">the squad of soldiers who just accepted the assignment they were given.</text:span></text:p>
      <text:p text:style-name="P15"><text:span text:style-name="T1">Claire, it could be said, had finally found her voice and the questions came flooding out. They were reasonable questions too: How do you know so much about us? So, you have spies watching us? How is it that both the prince and princess live in the same town? So you manoeuvred their families so they lived near each other?</text:span></text:p>
      <text:p text:style-name="P15"><text:span text:style-name="T1">When they were given a ring that was set only to work with their specific genetics, Claire asked how they get their DNA to set the rings and swords.</text:span></text:p>
      <text:p text:style-name="P15"><text:span text:style-name="T1">Meredith only asked, “Are there any dinosaurs?”</text:span></text:p>
      <text:p text:style-name="P15"><text:span text:style-name="T1">John’s questions were mainly about how the Travel Bridge worked, spaceships and other science fiction things.</text:span></text:p>
      <text:p text:style-name="P15"><text:span text:style-name="T1">Owen and Mary just stood and listened as they accepted their rings and a brooch to identify them as royals; similar to the brooches the queens were wearing – they looked out of place on their school uniforms.</text:span></text:p>
      <text:p text:style-name="P15"><text:span text:style-name="T1">They now stood in front of the Travel Bridge, and they couldn’t fail to be overwhelmed by the sight. It was around twenty feet tall, slightly smaller in width and had cut itself into the hillside. It looked like polished crystal and smooth to the touch, but it was like no rock seen on Earth. It glowed and the structure took on a different colour depending on the angle you looked at it. It reminded Owen of a science class when a light was directed through a prism and split into the colours of the rainbow.</text:span></text:p>
      <text:p text:style-name="P15"><text:span text:style-name="T1">“It’s not radioactive?” John asked.</text:span></text:p>
      <text:p text:style-name="P15"><text:span text:style-name="T1">“Not in the least,” one of the science boffins replied while </text:span><text:soft-page-break/><text:span text:style-name="T1">waving some gizmo at the structure and noting the readings.</text:span></text:p>
      <text:p text:style-name="P15"><text:span text:style-name="T1">Owen looked at the decoration. It started with a central paved area, which was slightly raised on both sides to separate the walking section of the paving. On the raised areas were depictions of planets, peoples and animals carved into the rock. Owen noticed each side was the same. The doorway itself was about ten feet wide and arched.</text:span></text:p>
      <text:p text:style-name="P15"><text:span text:style-name="T1">Directly above the arch was writing in a strange language which he found out meant ‘Earth Bridge’.</text:span></text:p>
      <text:p text:style-name="P15"><text:span text:style-name="T1">On both sides of the opening were carvings of the most magnificent dragons breathing fire at a funny-looking star. The star was depicted above one of the archways in each of the planetary capital cities. Owen made a mental note; his Sherlock curiosity was aroused.</text:span></text:p>
      <text:p text:style-name="P15"><text:span text:style-name="T1">Rowena was looking at the carved drawings on one side of the paving when Owen backed into her.</text:span></text:p>
      <text:p text:style-name="P15"><text:span text:style-name="T1">“Oh. Sorry,” Owen apologised.</text:span></text:p>
      <text:p text:style-name="P15"><text:span text:style-name="T1">“That’s quite all right, Your Highness,” she replied bobbing a small curtsy.</text:span></text:p>
      <text:p text:style-name="P15"><text:span text:style-name="T1">“Aunt Rowie,” Mary hushed voice cut in, “we said no special treatment.”</text:span></text:p>
      <text:p text:style-name="P15"><text:span text:style-name="T1">“Can’t I tease,” her aunt began. “Oh, yes, I forgot he’s your man.” She chuckled at the two embarrassed new royals.</text:span></text:p>
      <text:p text:style-name="P15"><text:span text:style-name="T1">“Great, a third twin,” said Owen.</text:span></text:p>
      <text:p text:style-name="P15"><text:span text:style-name="T1">“A third twin?” Rowena laughed.</text:span></text:p>
      <text:p text:style-name="P15"><text:span text:style-name="T1">“Your aunt has not been taking lessons from Tilly and Flop over there, has she?” He pointed to his cousins.</text:span></text:p>
      <text:p text:style-name="P15"><text:soft-page-break/><text:span text:style-name="T1">“I hope not,” Mary answered.</text:span></text:p>
      <text:p text:style-name="P15"><text:span text:style-name="T1">“I did hear something about Katherine Jenkins, mind you. I hope you’re not going to hurt my wonderful niece.”</text:span></text:p>
      <text:p text:style-name="P15"><text:span text:style-name="T1">“Brill, definitely a third twin,” moaned Owen.</text:span></text:p>
      <text:p text:style-name="P15"><text:span text:style-name="T1">The twins were examining what the archway was made from while giving some poor boffin earache about what they had learnt, which was a big fat nothing.</text:span></text:p>
      <text:p text:style-name="P15"><text:span text:style-name="T1">“Are we ready, then?” asked Anise.</text:span></text:p>
      <text:p text:style-name="P15"><text:span text:style-name="T1">“Erm, suppose so,” Owen replied.</text:span></text:p>
      <text:p text:style-name="P15"><text:span text:style-name="T1">“If I take the prince and princess and their immediate family through first, the rest can follow. You will no doubt be met by my overly excited daughter, Estrellita, who has not stopped talking about meeting you since she found out you’re coming,” Anise warned.</text:span></text:p>
      <text:p text:style-name="P15"><text:span text:style-name="T1">The first group nervously stepped through the archway and waited.</text:span></text:p>
      <text:p text:style-name="P15"><text:span text:style-name="T1">John eagerly watched from the paving curious about how the thing worked, something Queen Anyk took note of. John spent most of the time questioning her about the technical workings of the gadgets they had brought with them.</text:span></text:p>
      <text:p text:style-name="P15"><text:span text:style-name="T1">There was a flash of light, not very bright, and the first group vanished.</text:span></text:p>
      <text:p text:style-name="P15"><text:span text:style-name="T1">“Whoa,” said John.</text:span></text:p>
      <text:p text:style-name="P15"><text:span text:style-name="T1">The science boffin looked frustrated; they had learnt nothing from the use of the bridge.</text:span></text:p>
      <text:p text:style-name="P15"><text:span text:style-name="T1">“Your world hasn’t the equipment to take readings from the archway,” Anyk whispered to John who noticed their frustration.</text:span></text:p>
      <text:p text:style-name="P15"><text:soft-page-break/><text:span text:style-name="T1">The second group made their way to the archway, which was mainly made up of the soldiers accompanying them, one of the knights, Claire’s family and Emily with her mum.</text:span></text:p>
      <text:p text:style-name="P15"><text:span text:style-name="T1">A few seconds later the last group stood ready for their journey. The twins joined John who, under the circumstances, didn’t mind them being there as long as Megan didn’t try to hold his hand, link arms or kiss him. John watched the view of the tarpaulin disappear.</text:span></text:p>
      <text:p text:style-name="P11"/>
      <text:p text:style-name="P4"/>
      <text:p text:style-name="P6"><text:span text:style-name="T3">What, Still No Royal Blood?</text:span></text:p>
      <text:p text:style-name="P3"/>
      <text:p text:style-name="P5"><text:span text:style-name="T1">"What!" bellowed the neatly bearded human. He slammed his fists down on the large wooden table before him. "You got ninety-six and you’re telling me that we still have no royal life codes – no royal blood that matches the Great King in our mornings captives. You told me this area was his home town."</text:span></text:p>
      <text:p text:style-name="P16"><text:span text:style-name="T1">"Yes, Baron, but you must understand it has been many years since he was the Earth's council representative and things have changed," grovelled the strange-looking attendant.</text:span></text:p>
      <text:p text:style-name="P16"><text:span text:style-name="T1">"No excuses, I want the prince and princess before those fumbling Albion's get their hands on them."</text:span></text:p>
      <text:p text:style-name="P16"><text:span text:style-name="T1">“We’re doing our best with what records we have, and the man we captured during the trials isn’t saying much, I’m afraid.”</text:span></text:p>
      <text:p text:style-name="P16"><text:span text:style-name="T1">“</text:span><text:span text:style-name="T4">We’re doing our best with what records we have</text:span><text:span text:style-name="T1">,” mocked the baron. “Yes, you need to be afraid because it will be your head if the emperor finds out we’re taking children from Earth.”</text:span></text:p>
      <text:p text:style-name="P16"><text:span text:style-name="T1">“My head!” squeaked the attendant.</text:span></text:p>
      <text:p text:style-name="P16"><text:span text:style-name="T1">“Yes, your head! This time we’ll make sure you’re suitably clean and smelling of fresh meat before throwing you in the Kronkle Pit.”</text:span></text:p>
      <text:p text:style-name="P16"><text:span text:style-name="T1">A couple of troll guards sniggered remembering the last time he was thrown to the Kronkle. His stench had the poor beasts trying to climb out rather that eat him.</text:span></text:p>
      <text:p text:style-name="P16"><text:span text:style-name="T1">“Silence,” the baron bellowed.</text:span></text:p>
      <text:p text:style-name="P16"><text:soft-page-break/><text:span text:style-name="T1">The trolls fell silent.</text:span></text:p>
      <text:p text:style-name="P16"><text:span text:style-name="T1">“Since their life codes have no match to the Great King’s, maybe they can give us some information about the whereabouts of the royals.”</text:span></text:p>
      <text:p text:style-name="P16"><text:span text:style-name="T1">“I tried questioning them, but they just went that funny green-looking colour and emptied their stomach contents onto the floor.”</text:span></text:p>
      <text:p text:style-name="P16"><text:span text:style-name="T1">“Maybe if you smelt better that wouldn’t happen,” the baron sarcastically sneered.</text:span></text:p>
      <text:p text:style-name="P16"><text:span text:style-name="T1">The attendant tried smelling himself.</text:span></text:p>
      <text:p text:style-name="P16"><text:span text:style-name="T1">The baron rolled his eyes upwards and shook his head in disbelief. “In fact, go and bring me the adult you said was brought back. Maybe she’s more familiar with the Great King. I’ll question her myself. Maybe if she isn’t gagging she’ll be more forthcoming.”</text:span></text:p>
      <text:p text:style-name="P16"><text:span text:style-name="T1">“At once, Your Supremeness,” the dutiful attendant replied.</text:span></text:p>
      <text:p text:style-name="P16"><text:span text:style-name="T1">“You two,” the baron barked at the two troll guards, “sling him into a fragrance bath before he fetches her.”</text:span></text:p>
      <text:p text:style-name="P16"><text:span text:style-name="T1">The trolls looked at each other before moving slowly towards the stinking attendant. With one hand each they lifted him off the ground and held their noses with their other hands in the vain hope of not smelling him.</text:span></text:p>
      <text:p text:style-name="P16"><text:span text:style-name="T1">“But, sire, the fragrance bath will damage my skin,” complained the attendant as he was marched out.</text:span></text:p>
      <text:p text:style-name="P16"><text:span text:style-name="T1">“It’s a miracle your skin hasn’t run off by itself in protest,” the baron replied.</text:span></text:p>
      <text:p text:style-name="P6"><text:span text:style-name="T1">#</text:span></text:p>
      <text:p text:style-name="P5"><text:soft-page-break/><text:span text:style-name="T1">In the dungeons, the new captives from Tintagel were being acquainted with the children taken in the earlier raids.</text:span></text:p>
      <text:p text:style-name="P18"><text:span text:style-name="T1">It had taken a while to calm down the youngest after they were snatched from school, brought to this strange place, had samples of hair and blood taken, and then slung into a huge cage that looked as if it was made for a giant creature rather than to hold prisoners.</text:span></text:p>
      <text:p text:style-name="P18"><text:span text:style-name="T1">Some of the children were explaining things to the teacher while the others entertained the smaller school captives.</text:span></text:p>
      <text:p text:style-name="P16"><text:span text:style-name="T1">“What happened to you?” asked Miss Peppard looking at the bruising on Brian, one of the Camelford boys.</text:span></text:p>
      <text:p text:style-name="P16"><text:span text:style-name="T1">“I tried to escape and get help,” replied Brian. “I didn’t get very far before being smashed to the ground by two ogre guards.”</text:span></text:p>
      <text:p text:style-name="P16"><text:span text:style-name="T1">“It seems we’re on some sort of moon. There’s a giant ringed planet hanging in the sky,” Sue told Miss Peppard.</text:span></text:p>
      <text:p text:style-name="P16"><text:span text:style-name="T1">“I take it escaping is out of the question?”</text:span></text:p>
      <text:p text:style-name="P16"><text:span text:style-name="T1">“That would be yes. Try and you'll end up looking like me,” Brian replied.</text:span></text:p>
      <text:p text:style-name="P16"><text:span text:style-name="T1">“Or worse,” added another.</text:span></text:p>
      <text:p text:style-name="P16"><text:span text:style-name="T1">“What else can you tell me? They gave us the third degree about some Great King when we arrived,” said Miss Peppard.</text:span></text:p>
      <text:p text:style-name="P16"><text:span text:style-name="T1">“King Arthur,” a girl named Molly replied.</text:span></text:p>
      <text:p text:style-name="P16"><text:span text:style-name="T1">“I had a feeling it was him,” the teacher said with a smile, “or else why raid our area of the country.”</text:span></text:p>
      <text:p text:style-name="P16"><text:span text:style-name="T1">“We told them he was a legend and not a real historical figure,” added Molly.</text:span></text:p>
      <text:p text:style-name="P16"><text:span text:style-name="T1">“Well, there are indications he existed but not like we see </text:span><text:soft-page-break/><text:span text:style-name="T1">depicted in the movies. He was more of a local king ruling a small area, not the whole country,” Miss Peppard said.</text:span></text:p>
      <text:p text:style-name="P16"><text:span text:style-name="T1">“They make him out to be this really important person and they’re looking for his descendants,” Molly replied.</text:span></text:p>
      <text:p text:style-name="P16"><text:span text:style-name="T1">“Good luck to them, I wouldn’t think that any records exist—” the teacher began.</text:span></text:p>
      <text:p text:style-name="P16"><text:span text:style-name="T1">“Unless they have genetic evidence,” interrupted Molly.</text:span></text:p>
      <text:p text:style-name="P16"><text:span text:style-name="T1">“Of course!” said Miss Peppard now realising. “Hair and blood samples. I think it would take time to analyse the results, though.”</text:span></text:p>
      <text:p text:style-name="P16"><text:span text:style-name="T1">“They’re well in front of us technologically speaking,” stated Carl. “They reset Bri’s broken arm in a matter of minutes with no plaster.”</text:span></text:p>
      <text:p text:style-name="P16"><text:span text:style-name="T1">“Broken arm?” said the teacher looking puzzled at the youngster’s arm.</text:span></text:p>
      <text:p text:style-name="P16"><text:span text:style-name="T1">“Really broken,” Brian replied indicating it was a clean snap.</text:span></text:p>
      <text:p text:style-name="P16"><text:span text:style-name="T1">“How did they mend that type of broken bone in minutes?” Miss Peppard looked bewildered.</text:span></text:p>
      <text:p text:style-name="P16"><text:span text:style-name="T1">“Re-aligned the bone and ran some whizzy thing over it,” Brian replied.</text:span></text:p>
      <text:p text:style-name="P16"><text:span text:style-name="T1">“Left you covered in bruises, though,” Miss Peppard said, stating the obvious.</text:span></text:p>
      <text:p text:style-name="P16"><text:span text:style-name="T1">“Yep, supposedly to show us the consequences of trying to escape,” said Carl.</text:span></text:p>
      <text:p text:style-name="P16"><text:span text:style-name="T1">“You’d better prepare the kids for a long stay. I can’t see them letting us go in the near future,” Brian sadly told the teacher.</text:span></text:p>
      <text:p text:style-name="P16"><text:soft-page-break/><text:span text:style-name="T1">“Who are all these others?” asked the teacher.</text:span></text:p>
      <text:p text:style-name="P16"><text:span text:style-name="T1">“They’re from other planets in some confederation called Albion. What’s strange is they all know about Earth and the Great King Arthur, but we know a big fat nothing about them.”</text:span></text:p>
      <text:p text:style-name="P16"><text:span text:style-name="T1">“They look like they’ve come out of some fairy tale.”</text:span></text:p>
      <text:p text:style-name="P16"><text:span text:style-name="T1">“Funny you should say that,” Molly said going on to explain that they were fairies, elves and other creatures from mythology.</text:span></text:p>
      <text:p text:style-name="P16"><text:span text:style-name="T1">“You!” one of the troll guards bellowed pointing at the teacher.</text:span></text:p>
      <text:p text:style-name="P16"><text:span text:style-name="T1">“What do you want now?” She stared back at the fearsome guard.</text:span></text:p>
      <text:p text:style-name="P16"><text:span text:style-name="T1">“You will come with me,” the attendant said as he appeared.</text:span></text:p>
      <text:p text:style-name="P16"><text:span text:style-name="T1">“Oh, great, it’s Sir Stink-A-Lot,” Gemma, a Castleford girl, called.</text:span></text:p>
      <text:p text:style-name="P16"><text:span text:style-name="T1">“I have been bathed,” he replied at the same time the troll guard held his nose in jest behind him.</text:span></text:p>
      <text:p text:style-name="P16"><text:span text:style-name="T1">“Has it made any difference?” another voice called.</text:span></text:p>
      <text:p text:style-name="P16"><text:span text:style-name="T1">“Looks like his skin has broken out in hives,” added another.</text:span></text:p>
      <text:p text:style-name="P16"><text:span text:style-name="T1">“I have sensitive skin,” he pompously replied.</text:span></text:p>
      <text:p text:style-name="P16"><text:span text:style-name="T1">“Sensitive skin, you say. I’m surprised you had skin under the muck you usually wear,” added another.</text:span></text:p>
      <text:p text:style-name="P16"><text:span text:style-name="T1">Ignoring the mocking he was receiving, he continued with his orders. “The baron wants to speak with you.”</text:span></text:p>
      <text:p text:style-name="P16"><text:span text:style-name="T1">“Well, maybe I have a few words for him, too,” the teacher spat back.</text:span></text:p>
      <text:p text:style-name="P16"><text:span text:style-name="T1">A troll guard opened the cage to let her out. The teacher complied by exiting before turning to tell the captives he would have done better if he’d changed his clothes as well.</text:span></text:p>
      <text:p text:style-name="P16"><text:soft-page-break/><text:span text:style-name="T1">The caged children burst out laughing.</text:span></text:p>
      <text:p text:style-name="P6"><text:span text:style-name="T1">#</text:span></text:p>
      <text:p text:style-name="P5"><text:span text:style-name="T1">Meanwhile, the baron had received notice that Queen Anise and Queen Anyk had gone to Earth and met with the Great King’s descendants. He was fuming when his attendant returned with the teacher.</text:span></text:p>
      <text:p text:style-name="P16"><text:span text:style-name="T1">“The earthling you wanted to speak to, sire,” the attendant announced as he entered room.</text:span></text:p>
      <text:p text:style-name="P16"><text:span text:style-name="T1">“So, you’re in charge?” Miss Peppard snapped.</text:span></text:p>
      <text:p text:style-name="P16"><text:span text:style-name="T1">“Huh?” The baron looked surprised at the sudden question.</text:span></text:p>
      <text:p text:style-name="P16"><text:span text:style-name="T1">“I demand you release us immediately and send us home at once.”</text:span></text:p>
      <text:p text:style-name="P16"><text:span text:style-name="T1">“Silence. You dare come here and demand release?” He glared at the teacher. “Get used to captivity. You’re going nowhere until I say so.”</text:span></text:p>
      <text:p text:style-name="P16"><text:span text:style-name="T1">“You cannot keep small children from their parents, it’s—”</text:span></text:p>
      <text:p text:style-name="P16"><text:span text:style-name="T1">“I can do whatever I want,” he sneered.</text:span></text:p>
      <text:p text:style-name="P16"><text:span text:style-name="T1">“We want to know where the Great King’s descendants are,” interrupted the attendant, hoping to avert a full-blown confrontation.</text:span></text:p>
      <text:p text:style-name="P16"><text:span text:style-name="T1">“Even if I knew who this Great King is, what gives you any idea that I would tell you!” Miss Peppard told him.</text:span></text:p>
      <text:p text:style-name="P16"><text:span text:style-name="T1">“As if that’s going to be any good now,” the baron informed the attendant.</text:span></text:p>
      <text:p text:style-name="P16"><text:span text:style-name="T1">“What’s happened?” the attendant asked.</text:span></text:p>
      <text:p text:style-name="P16"><text:span text:style-name="T1">“Anise and Anyk have travelled to Earth and have by now been in contact with our targets.”</text:span></text:p>
      <text:p text:style-name="P16"><text:soft-page-break/><text:span text:style-name="T1">The attendant wasn’t expecting that response.</text:span></text:p>
      <text:p text:style-name="P16"><text:span text:style-name="T1">Something suddenly registered in the back of the teacher’s mind about the military pouring into a Welsh town. </text:span><text:span text:style-name="T4">Could it be the descendants they’re looking for live there? Maybe there is a chance of rescue</text:span><text:span text:style-name="T1">, she thought to herself.</text:span></text:p>
      <text:p text:style-name="P16"><text:span text:style-name="T1">“Where have they been found?”</text:span></text:p>
      <text:p text:style-name="P16"><text:span text:style-name="T1">“Well, we don’t know because your watchers are more useless, bumbling idiots than you are,” yelled Baron Ryndore.</text:span></text:p>
      <text:p text:style-name="P16"><text:span text:style-name="T4">He hasn’t a clue where they are</text:span><text:span text:style-name="T1">, thought Miss Peppard. </text:span><text:span text:style-name="T4">That’s hopefully good news. </text:span><text:span text:style-name="T1">She smiled before a horrible thought struck. </text:span><text:span text:style-name="T4">Military pouring into the town would mean they would be treated as enemies first</text:span><text:span text:style-name="T1">. Suddenly rescue seemed an unreasonable hope – her heart sank.</text:span></text:p>
      <text:p text:style-name="P16"><text:span text:style-name="T1">“He waffled on about only the High Council knowing the whereabouts of the bridge,” ranted the baron.</text:span></text:p>
      <text:p text:style-name="P16"><text:span text:style-name="T4">Bridge</text:span><text:span text:style-name="T1">, thought Miss Peppard, </text:span><text:span text:style-name="T4">a bridge sounds more of a permanent fixture than the vortex they were brought through</text:span><text:span text:style-name="T1">. </text:span><text:span text:style-name="T4">There’s more going on here than meets the eye.</text:span></text:p>
      <text:p text:style-name="P16"><text:span text:style-name="T1">“Surely a Travel Bridge appearing on Earth after such a long time would create a stir that wouldn’t go unnoticed and cause reaction from Earth’s military,” the attendant countered.</text:span></text:p>
      <text:p text:style-name="P16"><text:span text:style-name="T4">What is he on about? After such a long time? Have these Travel Bridges been on Earth before? What are they and why no historical references?</text:span><text:span text:style-name="T1"> </text:span><text:span text:style-name="T4">Yet</text:span><text:span text:style-name="T1">, she thought, </text:span><text:span text:style-name="T4">trolls were mythical creatures until this morning. Nevertheless, here they are and the stranger looking children with them in the cage knew about Earth.</text:span></text:p>
      <text:p text:style-name="P16"><text:span text:style-name="T1">“Surely they have to be captives. Two of their feeble knights </text:span><text:soft-page-break/><text:span text:style-name="T1">along with the two queens. Not much chance they could escape, and they couldn’t expect rescue from those peace-loving Albions,” the attendant said.</text:span></text:p>
      <text:p text:style-name="P16"><text:span text:style-name="T1">“Did you not hear me? They’ve met with the descendants.”</text:span></text:p>
      <text:p text:style-name="P16"><text:span text:style-name="T1">“Oh, yes, you did mention that,” the attendant confirmed.</text:span></text:p>
      <text:p text:style-name="P16"><text:span text:style-name="T1">“You underestimate the queens, and from the times your watcher provided we raided Tintagel after they arrived,” roared the baron.</text:span></text:p>
      <text:p text:style-name="P16"><text:span text:style-name="T1">“After they were captured,” the attendant gloated. “It will look like retaliation for their imprisonment.”</text:span></text:p>
      <text:p text:style-name="P16"><text:span text:style-name="T1">“Not if the queens produce evidence that we’ve raided their land also,” snapped the baron.</text:span></text:p>
      <text:p text:style-name="P16"><text:span text:style-name="T1">“Surely that would be difficult if not impossible for them to prove,” replied the attendant.</text:span></text:p>
      <text:p text:style-name="P16"><text:span text:style-name="T1">Miss Peppard felt it was time to say something, even if it was to keep the two antagonists at each other’s throats so she could glean more information. “If they’ve been sent as ambassadors, they would have to be treated as such.”</text:span></text:p>
      <text:p text:style-name="P16"><text:span text:style-name="T1">“See, you bumbling idiot.”</text:span></text:p>
      <text:p text:style-name="P16"><text:span text:style-name="T1">“What you’re not seeing, my smelly friend, is what the baron is seeing. Your later raid and our capture will galvanise them together to get us back,” said the teacher.</text:span></text:p>
      <text:p text:style-name="P16"><text:span text:style-name="T1">“What you don’t know is that the Albions are peaceful wimps of a people with no armies and no interest in war. To them you’re simply gone with no chance of return. To hope of any rescue is to believe that they’ll have a sudden change in attitudes and beliefs. You may as well accept you’re not going to be rescued in some daring counter raid.”</text:span></text:p>
      <text:p text:style-name="P16"><text:soft-page-break/><text:span text:style-name="T1">“I’m sorry, but on that point I would have to agree with my stinky attendant,” the baron added.</text:span></text:p>
      <text:p text:style-name="P16"><text:span text:style-name="T1">“Well, the United Kingdom has an army—”</text:span></text:p>
      <text:p text:style-name="P16"><text:span text:style-name="T1">“They have no way of getting here,” interrupted the baron, “and the Albions will not allow your armies to use their lands to mount a rescue.”</text:span></text:p>
      <text:p text:style-name="P16"><text:span text:style-name="T1">Miss Peppard had no reply to the bleak outlook.</text:span></text:p>
      <text:p text:style-name="P16"><text:span text:style-name="T1">“You wouldn’t know by chance where this bridge is, would you?” asked the baron with a smile.</text:span></text:p>
      <text:p text:style-name="P16"><text:span text:style-name="T1">“No. If some strange bridge suddenly appeared, the last thing the authorities would say is where it had appeared,” Miss Peppard replied. “Especially after your raiding parties. It would become a state secret until it was deemed no danger to the public.”</text:span></text:p>
      <text:p text:style-name="P16"><text:span text:style-name="T1">“Surely you must have some idea,” said the attendant.</text:span></text:p>
      <text:p text:style-name="P16"><text:span text:style-name="T1">“No, haven’t a clue,” lied the teacher.</text:span></text:p>
      <text:p text:style-name="P16"><text:span text:style-name="T1">“Where are my manners? Miss Peppard, I believe, please take a seat,” the baron invited.</text:span></text:p>
      <text:p text:style-name="P16"><text:span text:style-name="T1">The teacher sat in a plush high-backed chair.</text:span></text:p>
      <text:p text:style-name="P16"><text:span text:style-name="T1">“Welcome to Exillia—”</text:span></text:p>
      <text:p text:style-name="P16"><text:span text:style-name="T1">“If you call what we have experienced a welcome, then you have a funny way of welcoming guests. I have to again insist you return us home at once,” Miss Peppard stated. “We are obviously not what you’re looking for.”</text:span></text:p>
      <text:p text:style-name="P16"><text:span text:style-name="T1">“Well, that discussion is for another time. For the time being we have no intention of returning you home,” the baron bluntly replied.</text:span></text:p>
      <text:p text:style-name="P16"><text:span text:style-name="T1">“Why not?” demanded the teacher, getting tired of the negative </text:span><text:soft-page-break/><text:span text:style-name="T1">responses.</text:span></text:p>
      <text:p text:style-name="P16"><text:span text:style-name="T1">“We never let Earth captives go as they’re used as life code samples. You, on the other hand, have been treated a lot differently. But any more attempts to escape or interfere with our objectives and things will change,” said the baron.</text:span></text:p>
      <text:p text:style-name="P16"><text:span text:style-name="T1">“I have not heard of other captives…”</text:span></text:p>
      <text:p text:style-name="P16"><text:span text:style-name="T1">“Until recently we’ve only been able to open our portal in one area of Earth. I believe you call it ‘The Devils’ or ‘Bermuda Triangle’,” said the baron smiling.</text:span></text:p>
      <text:p text:style-name="P16"><text:span text:style-name="T1">“You’re the cause of strange disappearances in the Bermuda Triangle? Pull the other leg,” scoffed the teacher.</text:span></text:p>
      <text:p text:style-name="P16"><text:span text:style-name="T1">“Come,” invited the baron.</text:span></text:p>
      <text:p text:style-name="P16"><text:span text:style-name="T1">Miss Peppard was led over to a balcony overlooking the palace courtyard where he had displayed the famous ‘Flight 19’ in pride of place. She couldn’t help but think that if the United States got wind of this information there would be serious trouble. The USA would want to put an end to the abductions; although, now it would be almost impossible as they had somehow found a way of opening the portals wherever they wanted to.</text:span></text:p>
      <text:p text:style-name="P16"><text:span text:style-name="T1">“So how is it now you can open these vortexes in other places?” quizzed the teacher.</text:span></text:p>
      <text:p text:style-name="P16"><text:span text:style-name="T1">“The Bermuda Triangle has some unique magnetic qualities enabling us to open the portals. Although it was troublesome being over an ocean. Recently, however, we’ve found a way of circumventing the need for these magnetic abnormalities and can open portals at will, wherever we wish. It has led to great opportunities in capturing peoples not only from Earth but also </text:span><text:soft-page-break/><text:span text:style-name="T1">from the lands of Albion,” the baron proudly told her.</text:span></text:p>
      <text:p text:style-name="P16"><text:span text:style-name="T1">“You know you messed with the USA capturing those planes, and who are these Albions you keep mentioning?” she asked.</text:span></text:p>
      <text:p text:style-name="P16"><text:span text:style-name="T1">“Come, sit down. It’s as you would say ‘a long story’,” said the baron.</text:span></text:p>
      <text:p text:style-name="P16"><text:span text:style-name="T1">Miss Peppard sat back in the plush chair to listen to the baron. She hoped his willingness to talk openly would answer a few of the nagging questions she had circling around her head. Any information was useful if they were to find a way to get out of this place, so she reconciled herself to listening to his long story.</text:span></text:p>
      <text:p text:style-name="P16"><text:span text:style-name="T1">“The Albion Confederation is thousands of years old and at its full strength comprises of six worlds: Arial, Sanmara, Avalon, Earth, Lomara and Radinica. The federation is the home of a variety of differing species. You may know them as human, the fae or fairies, elven – the list goes on. They all get along peacefully.</text:span></text:p>
      <text:p text:style-name="P16"><text:span text:style-name="T1">“The one problem they have is that the different species cannot have children. For instance, a human cannot have a child with an elven, and so on. This caused a problem with many mixed marriages and their desire for offspring.</text:span></text:p>
      <text:p text:style-name="P16"><text:span text:style-name="T1">"The scientists in the federation were scientifically well advanced of Earth and set about solving this dilemma to bring families their desired offspring. There was a great deal of research being done in the field of life codes, and it was decided the solution to the problem lay in the coding."</text:span></text:p>
      <text:p text:style-name="P16"><text:span text:style-name="T1">“By life code do you mean DNA, genetic codes?” asked the </text:span><text:soft-page-break/><text:span text:style-name="T1">teacher.</text:span></text:p>
      <text:p text:style-name="P16"><text:span text:style-name="T1">“I do believe you call it the genetic code but ‘life code’ seems a friendlier term, don’t you think? It wasn’t long until the codes were fully understood and the scientists set about the task of interspecies children. But things didn’t quite go as planned. The trollicans and ogres were the results of their first attempts at Cross Life Code Amalgamation,” continued the baron.</text:span></text:p>
      <text:p text:style-name="P16"><text:span text:style-name="T1">“Transgenics,” the teacher corrected.</text:span></text:p>
      <text:p text:style-name="P16"><text:span text:style-name="T1">“You know of the science?”</text:span></text:p>
      <text:p text:style-name="P16"><text:span text:style-name="T1">“You could say that?”</text:span></text:p>
      <text:p text:style-name="P16"><text:span text:style-name="T1">“Interesting, it seems Earth science is more advanced than we anticipated. This is good news,” he gloated.</text:span></text:p>
      <text:p text:style-name="P16"><text:span text:style-name="T1">“I have to say it’s not a very popular science with people; many believe messing with genetics is delving into areas that shouldn’t be altered.”</text:span></text:p>
      <text:p text:style-name="P16"><text:span text:style-name="T1">“Very Albion,” said the baron indicating his disapproval.</text:span></text:p>
      <text:p text:style-name="P16"><text:span text:style-name="T1">“Playing God is not something many believe to be taken lightly.”</text:span></text:p>
      <text:p text:style-name="P16"><text:span text:style-name="T1">“But they are gods,” announced the baron. “Many of your beasts of history would never have existed if it wasn’t for the gods of science.”</text:span></text:p>
      <text:p text:style-name="P16"><text:span text:style-name="T1">“Like what?” the teacher asked.</text:span></text:p>
      <text:p text:style-name="P16"><text:span text:style-name="T1">“You’ve no doubt heard of the minotaur, sirens, the centaurs and gryphons. They were all products of an Albion scientist.”</text:span></text:p>
      <text:p text:style-name="P16"><text:span text:style-name="T1">“So you’re telling me that over two thousand years ago a scientist from Albion created these mythological monster creatures via transgenics?”</text:span></text:p>
      <text:p text:style-name="P16"><text:soft-page-break/><text:span text:style-name="T1">“Along with many others, but the original problem continued: the answer to the children of mixed-species marriages was not forthcoming.”</text:span></text:p>
      <text:p text:style-name="P16"><text:span text:style-name="T1">“So you could create monsters but not compatible children? Surely a God could get around the problem?” the teacher jibbed.</text:span></text:p>
      <text:p text:style-name="P16"><text:span text:style-name="T1">“For thousands of years the problem remained, then a great mistake by one scientist and the tide turned against the experiment. A super creature was created—”</text:span></text:p>
      <text:p text:style-name="P16"><text:span text:style-name="T1">“You mean a super monster!” Miss Peppard interrupted.</text:span></text:p>
      <text:p text:style-name="P16"><text:span text:style-name="T1">“Whatever you want to call it, it was both terrifying and marvellous. It escaped confinement, then went on to devastate nearby towns killing all the inhabitants until your King Arthur cornered it and killed it.</text:span></text:p>
      <text:p text:style-name="P16"><text:span text:style-name="T1">“King Arthur had just become head of the Albion High Council and of that round piece of furniture then proposed a law banning, as you call it, transgenics. The law passed with no opposition. A more controversial law was also passed banning cross-species marriages.</text:span></text:p>
      <text:p text:style-name="P16"><text:span text:style-name="T1">“At the same time, a movement for peace had a grip on the leaders of Albion; wars and planetary disputes were to become a thing of the past. A few scientists who disagreed with the new laws went into hiding to carry on their research in secret, but they were hunted down along with their followers and creations.”</text:span></text:p>
      <text:p text:style-name="P16"><text:span text:style-name="T1">“They were captured, then?”</text:span></text:p>
      <text:p text:style-name="P16"><text:span text:style-name="T1">“That’s right. This moon had just been transformed into a viable place to live, so the now peaceful Albions decided not to execute the law breakers but to exile them here, cutting them off </text:span><text:soft-page-break/><text:span text:style-name="T1">from sources of life code material they needed in order to continue their research.”</text:span></text:p>
      <text:p text:style-name="P16"><text:span text:style-name="T1">“At least they weren’t executed.”</text:span></text:p>
      <text:p text:style-name="P16"><text:span text:style-name="T1">“King Arthur also decided, at the end of his time as head of the High Council, that Earth should be cut off from the rest of the federation because its inhabitants were not yet ready to embrace peace in the same way the other planets had. Only a few humans remained after Earth was abandoned, and this is where the descendants of King Arthur were trapped.</text:span></text:p>
      <text:p text:style-name="P16"><text:span text:style-name="T1">“They later named him the Great King for his foresight and exploits in making sure peace that had started in his reign became a permanent lasting legacy.</text:span></text:p>
      <text:p text:style-name="P16"><text:span text:style-name="T1">“What the idiot Albions hadn’t realised was that we managed to bring aconlite crystal – a powerful energy source. It has the ability to regenerate its power – an everlasting power source that can be used for the most energy-hungry machines and experiments. When they realised their mistake, it was too late. The only trouble was we couldn’t use it against them at the time, but it did allow us into the Bermuda Triangle on Earth.</text:span></text:p>
      <text:p text:style-name="P16"><text:span text:style-name="T1">“Now, with our recent developments, the Albions themselves are no longer safe from our raids – like the rest of Earth. We have raided their planets, and they have no way of preventing us from doing so.”</text:span></text:p>
      <text:p text:style-name="P16"><text:span text:style-name="T1">“Why would you want to raid their planets?” quizzed the teacher.</text:span></text:p>
      <text:p text:style-name="P16"><text:span text:style-name="T1">“Revenge, of course! Why else?” He looked confused by the question. “Payback.”</text:span></text:p>
      <text:p text:style-name="P16"><text:soft-page-break/><text:span text:style-name="T1">“You want revenge on the Albions because they exiled you to a freshly made moon ready to accept life and didn’t execute your ancestors. If that’s not the pettiest excuse I’ve ever heard.”</text:span></text:p>
      <text:p text:style-name="P16"><text:span text:style-name="T1">“You can call it what you want; they will pay for their arrogance.”</text:span></text:p>
      <text:p text:style-name="P16"><text:span text:style-name="T1">“Baron, news,” the attendant reluctantly interrupted.</text:span></text:p>
      <text:p text:style-name="P16"><text:span text:style-name="T1">“Go on, do tell,” yelled the baron.</text:span></text:p>
      <text:p text:style-name="P16"><text:span text:style-name="T1">“Our watchers have reported that Earth’s representatives have arrived on Avalon with their whole families.”</text:span></text:p>
      <text:p text:style-name="P16"><text:span text:style-name="T1">“Did they say where they came from?”</text:span></text:p>
      <text:p text:style-name="P16"><text:span text:style-name="T1">“No, Baron, they still have no clue where their bridge was materialised.”</text:span></text:p>
      <text:p text:style-name="P16"><text:span text:style-name="T1">“Useless waste of time,” roared the baron.</text:span></text:p>
      <text:p text:style-name="P16"><text:span text:style-name="T1">Miss Peppard could only chuckle to herself. All this talk of improvements getting to different places and he still couldn’t find out where his targets were.</text:span></text:p>
      <text:p text:style-name="P16"><text:span text:style-name="T1">“I need to think. The effort to track them down with no results cannot go in our favour if the emperor finds out.”</text:span></text:p>
      <text:p text:style-name="P16"><text:span text:style-name="T1">“The emperor doesn’t know that you’ve taken captives from Earth, I take it?” Miss Peppard quizzed.</text:span></text:p>
      <text:p text:style-name="P16"><text:span text:style-name="T1">“Take the teacher back to the cage,” the baron demanded.</text:span></text:p>
      <text:p text:style-name="P16"><text:span text:style-name="T1">Miss Peppard noticed a small non-human face peeking out from behind the curtains and was now aware that someone else had heard the conversation.</text:span></text:p>
      <text:p text:style-name="P16"><text:span text:style-name="T1">The information had not given her an immediate way out, but most important was the emperor being oblivious to the secret raids the baron had carried out on Earth. How she was to use that </text:span><text:soft-page-break/><text:span text:style-name="T1">information was unclear, but it was useful nonetheless.</text:span></text:p>
      <text:p text:style-name="P16"><text:span text:style-name="T1">As she approached the dungeons she could hear the children singing, obviously attempting to take their minds off the situation they found themselves in.</text:span></text:p>
      <text:p text:style-name="P16"><text:span text:style-name="T1">As she turned the corner, the children had an audience made up of the strangest creatures she had ever seen. Trolls and ogres she recognised, but others like the hoppers and grunthers she hadn’t seen before. There was also a passive creature that the others bullied around called a nubin.</text:span></text:p>
      <text:p text:style-name="P6"><text:span text:style-name="T1">#</text:span></text:p>
      <text:p text:style-name="P16"><text:span text:style-name="T1">Back in the cage, a group formed to hear what Miss Peppard had learnt. News about locating the Great King’s descendants was welcome news to the youngsters from the unknown planets of Albion. They went on to explain why they were important. Finding the secret hidden away by the Great King could stop the raids. This was good news for the teacher, but their captivity was still a problem. The younger children had squeezed in close to the teacher, who was trying her best to console them while she listened. She knew most of the children from the school and was known as a kind caring teacher, so seeing all the upset and fear in their eyes and knowing that she could do little to comfort them was deeply upsetting. </text:span></text:p>
      <text:p text:style-name="P16"><text:span text:style-name="T1">When the teacher retold the part about the scientists and their experiments, the Albion children filled in the story with more information.</text:span></text:p>
      <text:p text:style-name="P16"><text:span text:style-name="T1"><text:s/>“It is true that there were tests to find a solution for interspecies children. They lasted quite a while and produced some </text:span><text:soft-page-break/><text:span text:style-name="T1">monstrosities. In addition to the ones you were told about, some were so dangerous that whole continents had to be evacuated while the creatures, or what we call Abominations, were dealt with,” one of the children called Rhoban told them. “In fact, what the baron left out was the war it all led to.”</text:span></text:p>
      <text:p text:style-name="P16"><text:span text:style-name="T1">“War?” asked Brian.</text:span></text:p>
      <text:p text:style-name="P16"><text:span text:style-name="T1">“A war that spurred the movement for peace,” added Loranda, an elven girl.</text:span></text:p>
      <text:p text:style-name="P16"><text:span text:style-name="T1">“The Great King saw to it that the war ended but at a horrendous price during the battle of Badon Plain where, to defeat the Abomination Army, a new weapon made from crystal found in a meteorite was used. So powerful was this device that even today the plain and surrounding area are completely devastated and barren. There is a fissure down the centre so deep that the molten rock flowed freely like a river,” said Rhoban.</text:span></text:p>
      <text:p text:style-name="P16"><text:span text:style-name="T1">“A river of lava,” Carl said in shock.</text:span></text:p>
      <text:p text:style-name="P16"><text:span text:style-name="T1">“That’s some nuke,” Molly added.</text:span></text:p>
      <text:p text:style-name="P16"><text:span text:style-name="T1">“If I’ve understood from previous discussions, a nuclear weapon leaves a radioactive residue. The crystal device left no such harmful effects.” Leax, another of the strange girls, said. “You just vanish if you stay there too long.”</text:span></text:p>
      <text:p text:style-name="P16"><text:span text:style-name="T1">“The Great King addressed the then council at Camelot about exiling the rest of the scientists and creatures to the moon named Exillia. Reaching agreement left room for the rest of Albion to make peace,” said Rhoban. “With the exception of Earth which was still fragmented, warlike and cut off until it was more like the other planets. The wording about Earth was later strangely changed </text:span><text:soft-page-break/><text:span text:style-name="T1">to ‘Until the Time of the Return’; this was to be when raiders came to Albion, as </text:span><text:span text:style-name="T4">The Book of Times</text:span><text:span text:style-name="T1"> mentions. No one knew when this was. Many felt it was not the time, but the more raids that occurred and the destruction and death that came with them, the people became convinced this must be ‘The Time of the Return’, and things were put into action to contact the Great King’s descendants. It must be that decision that has caused the raids leading to your captivity.”</text:span></text:p>
      <text:p text:style-name="P16"><text:span text:style-name="T1">“What do people think this ‘Time of the Return’ to be?” the teacher asked.</text:span></text:p>
      <text:p text:style-name="P16"><text:span text:style-name="T1">“There are many different views,” Loranda began. “Some think it’s the time of Earth’s reunion with the rest of Albion, having become a unified planet.”</text:span></text:p>
      <text:p text:style-name="P16"><text:span text:style-name="T1">“Your description of Earth now tells us that cannot be the explanation,” Leax pointed out.</text:span></text:p>
      <text:p text:style-name="P16"><text:span text:style-name="T1">“Others felt it would be a reunion with Exillia – again wrong,” added Loranda.</text:span></text:p>
      <text:p text:style-name="P16"><text:span text:style-name="T1">“I wouldn’t be too quick to dismiss both,” Miss Peppard pointed out. “It could be the start of one, if not both, viewpoints. Only time will tell.”</text:span></text:p>
      <text:p text:style-name="P16"><text:span text:style-name="T1">“True, there are many other theories floating around, those are the main ones,” Rhoban said.</text:span></text:p>
      <text:p text:style-name="P16"><text:span text:style-name="T1">Food and water arrived. It looked disgusting and there was not enough to go around.</text:span></text:p>
      <text:p text:style-name="P16"><text:span text:style-name="T1">“What is it?” asked one of the schoolchildren.</text:span></text:p>
      <text:p text:style-name="P16"><text:span text:style-name="T1">“We don’t ask in case it’s… Well, you get the idea,” replied Mark from Bude.</text:span></text:p>
      <text:p text:style-name="P16"><text:soft-page-break/><text:span text:style-name="T1">“Tastes icky,” complained one of the smaller children.</text:span></text:p>
      <text:p text:style-name="P16"><text:span text:style-name="T1">“Eat up, it’s back to work tomorrow,” an ogre ordered.</text:span></text:p>
      <text:p text:style-name="P16"><text:span text:style-name="T1">The teacher sat thinking about what she had learnt. One thing stuck out clearly: all of this had been foretold. She made a mental note to ask about </text:span><text:span text:style-name="T4">The Book of Times</text:span><text:span text:style-name="T1"> as it may be connected to their current state.</text:span></text:p>
      <text:p text:style-name="P2"/>
      <text:p text:style-name="P17"/>
      <text:p text:style-name="P4"/>
      <text:p text:style-name="P6"><text:span text:style-name="T3">Camelot</text:span></text:p>
      <text:p text:style-name="P3"/>
      <text:p text:style-name="P5"><text:span text:style-name="T1">Owen and his group stepped under an archway into a large hall. Along the marble walls the light shone through lancet windows and glinted off the smartly dressed sentries with decorated golden halberds.</text:span></text:p>
      <text:p text:style-name="P18"><text:span text:style-name="T1">Hanging from the high ceiling in between the windows were heavy deep-red velvet-like banners with royal blue and gold borders. Various insignias were emblazoned in gold thread. The floor was a reddish wood and highly polished.</text:span></text:p>
      <text:p text:style-name="P7"><text:span text:style-name="T1">The other end was dominated by a large doorway which led out of the hall onto a paved area. Carved into the marble around the doorway were two giant dragons that came up from the floor and met breathing fire at each other. In that fire there was a carving of a word centred above the archway. Owen decided it read ‘Camelot’.</text:span></text:p>
      <text:p text:style-name="P7"><text:span text:style-name="T1">Queen Anise was right about one thing: as soon as they stepped from the archway they were greeted by an excited young fae who introduced herself as Estrellita. A human-looking girl stood a little way back before being introduced as Leandra. Owen noticed she had a brooch like his, which meant she had to be another princess.</text:span></text:p>
      <text:p text:style-name="P7"><text:span text:style-name="T1">After the introductions Owen was looking at the hall’s chandeliers, hypnotised by their size and beauty.</text:span></text:p>
      <text:p text:style-name="P7"><text:span text:style-name="T1">“Incredible, aren’t they?” Rowena said as she joined him.</text:span></text:p>
      <text:p text:style-name="P7"><text:span text:style-name="T1">“Amazing,” he replied.</text:span></text:p>
      <text:p text:style-name="P7"><text:soft-page-break/><text:span text:style-name="T1">He was snapped back to reality by John who was being ordered to calm down by his mum as he babbled uncontrollably about what had just happened.</text:span></text:p>
      <text:p text:style-name="P7"><text:span text:style-name="T1">“Sherlock,” he began, having found Owen.</text:span></text:p>
      <text:p text:style-name="P7"><text:span text:style-name="T1">“Chill, mate. You’re gonna explode if you keep this up,” Owen interrupted.</text:span></text:p>
      <text:p text:style-name="P7"><text:span text:style-name="T1">“But—”</text:span></text:p>
      <text:p text:style-name="P7"><text:span text:style-name="T1">“</text:span><text:span text:style-name="T4">Chill!</text:span><text:span text:style-name="T1">”</text:span></text:p>
      <text:p text:style-name="P7"><text:span text:style-name="T1">“He reminds me of a certain little goobon; she’s been like that all morning,” Leandra told them.</text:span></text:p>
      <text:p text:style-name="P7"><text:span text:style-name="T1">“Goobon?” asked the twins together.</text:span></text:p>
      <text:p text:style-name="P7"><text:span text:style-name="T1">“You would call it a monkey,” Anyk translated.</text:span></text:p>
      <text:p text:style-name="P7"><text:span text:style-name="T1">“I’m not a goobon,” Estrellita objected. “Papa, they’re here,” she excitedly called as a male fae entered the hall.</text:span></text:p>
      <text:p text:style-name="P7"><text:span text:style-name="T1">“Must be the king,” said Mary quietly after joining her aunt.</text:span></text:p>
      <text:p text:style-name="P7"><text:span text:style-name="T1">“Oh, this is where you’ve been,” he said.</text:span></text:p>
      <text:p text:style-name="P7"><text:span text:style-name="T1">Estrellita joined her father and began introducing the newcomers.</text:span></text:p>
      <text:p text:style-name="P7"><text:span text:style-name="T1">“Come,” he said, after welcoming everyone, “there’s a table of food waiting in the palace.”</text:span></text:p>
      <text:p text:style-name="P7"><text:span text:style-name="T1">“Good, I’m starving,” John blurted.</text:span></text:p>
      <text:p text:style-name="P7"><text:span text:style-name="T1">The king laughed and slapped his arm around the shoulder of an embarrassed John.</text:span></text:p>
      <text:p text:style-name="P7"><text:span text:style-name="T1">Estrellita found Owen and Mary and rushed them from the hall. “Let’s go!” she said excitedly.</text:span></text:p>
      <text:p text:style-name="P7"><text:span text:style-name="T1">“Next you’ll be telling me I have to pull a sword from a stone,” Owen joked.</text:span></text:p>
      <text:p text:style-name="P7"><text:soft-page-break/><text:span text:style-name="T1">“There are two swords. One for you and one for Mary to pull from the Earth stone. There will be a Sword Ceremony tomorrow for you.”</text:span></text:p>
      <text:p text:style-name="P7"><text:span text:style-name="T1">“Sword ceremony?” asked Mary.</text:span></text:p>
      <text:p text:style-name="P7"><text:span text:style-name="T1">“Yes, you both have swords, Excalibur for Prince Owen and Leoband for Princess Mary, and a ceremony where you retrieve them,” she said, smiling.</text:span></text:p>
      <text:p text:style-name="P7"><text:span text:style-name="T1">“Great,” replied Mary, her face saying anything but ‘great’.</text:span></text:p>
      <text:p text:style-name="P7"><text:span text:style-name="T1">“Whoa, slow down,” said Owen when Estrellita yanked them forward.</text:span></text:p>
      <text:p text:style-name="P7"><text:span text:style-name="T1">The sight that now greeted them could easily have been from a theme park. Directly in front was a huge white marble palace glowing in the afternoon sun.</text:span></text:p>
      <text:p text:style-name="P7"><text:span text:style-name="T1">Leading up to the palace was a wide block-paved walkway with spectacular fountains, banners and gardens on each side. People mingled on the walkway going about their business and others chatted with friends.</text:span></text:p>
      <text:p text:style-name="P7"><text:span text:style-name="T1">A little elven girl approached and gave them a curtsy, smiled and handed both Owen and Mary a bunch of flowers, she then ran off to join her mum.</text:span></text:p>
      <text:p text:style-name="P7"><text:span text:style-name="T1">Owen was surprised by the lack of security. There were no fenced-off areas, and no police or people being held back. The soldiers who came along to provide protection were edgy as the group walked the quarter of a mile to the palace, but it was clear the people were no threat, they just politely bowed or curtsied and carried on with their business.</text:span></text:p>
      <text:p text:style-name="P7"><text:span text:style-name="T1">Some approached giving flowers – so many that they had to be </text:span><text:soft-page-break/><text:span text:style-name="T1">passed to others because Estrellita wasn’t letting go of their hands as she skipped along.</text:span></text:p>
      <text:p text:style-name="P7"><text:span text:style-name="T1">One welcome had everyone in stitches. It started with a male voice calling, “Rolduf, slow down!” Then they saw what had happened.</text:span></text:p>
      <text:p text:style-name="P7"><text:span text:style-name="T1">Heading towards them was a yak-like creature pulling a cart loaded with vegetables and two legs sticking up into the air.</text:span></text:p>
      <text:p text:style-name="P7"><text:span text:style-name="T1">“Stop,” yelled the owner of the feet.</text:span></text:p>
      <text:p text:style-name="P7"><text:span text:style-name="T1">As the creature drew close it slowed to a stop in front of Owen, Mary and Estrellita and gave each a good sniff.</text:span></text:p>
      <text:p text:style-name="P7"><text:span text:style-name="T1">Estrellita was obviously familiar with the yak bull and gave the beast a pat. Owen and Mary, on the other hand, had frozen in mid-step. It seemed to be drawn to Mary who gave it a nervous smile only to receive the biggest slobbery lick it could give.</text:span></text:p>
      <text:p text:style-name="P7"><text:span text:style-name="T1">Everyone fell about laughing – except Mary, of course.</text:span></text:p>
      <text:p text:style-name="P7"><text:span text:style-name="T1">“Oh yuck,” she complained.</text:span></text:p>
      <text:p text:style-name="P7"><text:span text:style-name="T1">On gaining his composure, the farmer started to apologise as slobber dripped from Mary’s face. “I am really sorry, Highness. Oh dear, you’re the new princess from Earth. Not the welcome you expected, I am sorry. He must like you, Princess, he doesn’t normally do this.”</text:span></text:p>
      <text:p text:style-name="P7"><text:span text:style-name="T1">It did release the tension of being in an unfamiliar place.</text:span></text:p>
      <text:p text:style-name="P7"><text:span text:style-name="T1">“Now that’s a new man,” teased Rowena.</text:span></text:p>
      <text:p text:style-name="P7"><text:span text:style-name="T1">Mary shot a disgusted look at her aunt.</text:span></text:p>
      <text:p text:style-name="P7"><text:span text:style-name="T1">It didn’t take much longer to reach the large gates of the palace. Owen was again fascinated by the intricate workmanship, but he didn’t get a chance to look it over because Estrellita </text:span><text:soft-page-break/><text:span text:style-name="T1">wasn’t stopping.</text:span></text:p>
      <text:p text:style-name="P7"><text:span text:style-name="T1">They were greeted by the palace staff who formed lines along each side of the path to the main entrance. They all bowed or curtsied until the procession had completely passed and entered the palace. </text:span></text:p>
      <text:p text:style-name="P7"><text:span text:style-name="T1">Inside were more royals ready to meet them. They stood in front of a spectacular staircase leading up to a veranda that went around the sides of the entrance hall.</text:span></text:p>
      <text:p text:style-name="P7"><text:span text:style-name="T1">More fantastical chandeliers hung from the decorated high ceiling. The light reflecting off the marble walls gave the entrance a clean, bright and fresh look. More insignias hung neatly along the marble walls breaking up the reflective surfaces, giving the room warmth.</text:span></text:p>
      <text:p text:style-name="P7"><text:span text:style-name="T1">They were shown to a large dining room where there was a table laid out with all sorts of mouth-watering food, some looked familiar and others obviously local.</text:span></text:p>
      <text:p text:style-name="P7"><text:span text:style-name="T1">“Great, I’m starving,” John announced again.</text:span></text:p>
      <text:p text:style-name="P7"><text:span text:style-name="T1">“John!” his mum hushed him before he could embarrass them anymore.</text:span></text:p>
      <text:p text:style-name="P7"><text:span text:style-name="T1">Owen and Mary were introduced to more royals gathered in the dining room. They noticed the servants ate with everyone else as a number approached and introduced themselves, including their personal servants – something else to get used to.</text:span></text:p>
      <text:p text:style-name="P7"><text:span text:style-name="T1">Owen’s manservant was called Poppip, a well-dressed fae. Mary’s maid was called Grenda, a delphan who was about the same age. Owen’s parents weren’t sure who were the most uncomfortable – the personal servants or Owen and Mary.</text:span></text:p>
      <text:p text:style-name="P7"><text:soft-page-break/><text:span text:style-name="T1">A large person approached the youngsters.</text:span></text:p>
      <text:p text:style-name="P7"><text:span text:style-name="T1">“Oh no,” said Leandra, cringing.</text:span></text:p>
      <text:p text:style-name="P7"><text:span text:style-name="T1">“What?” asked Mary.</text:span></text:p>
      <text:p text:style-name="P7"><text:span text:style-name="T1">“My dad,” Leandra answered.</text:span></text:p>
      <text:p text:style-name="P7"><text:span text:style-name="T1">“Oh,” Owen said with a chuckle.</text:span></text:p>
      <text:p text:style-name="P7"><text:span text:style-name="T1">“Welcome, welcome,” boomed the voice from the large, muscular king. “It’s nice to finally put faces to the names.” He slapped a large hand on Owen’s shoulder before turning to Mary. “And what a pretty young woman.” He lifted her hand and placed a kiss on it causing Mary to blush.</text:span></text:p>
      <text:p text:style-name="P7"><text:span text:style-name="T1">“Dad, do you have to be so embarrassing?” complained Leandra.</text:span></text:p>
      <text:p text:style-name="P7"><text:span text:style-name="T1">Owen noticed how much he was like Mary’s dad.</text:span></text:p>
      <text:p text:style-name="P7"><text:span text:style-name="T1">“Amthor, I hope you’re not embarrassing them,” asked Leandra’s mum as she approached.</text:span></text:p>
      <text:p text:style-name="P7"><text:span text:style-name="T1">“Would I do such a thing?”</text:span></text:p>
      <text:p text:style-name="P7"><text:span text:style-name="T1">“Yes,” answered Leandra.</text:span></text:p>
      <text:p text:style-name="P7"><text:span text:style-name="T1">The queen smiled and introduced herself as Mia.</text:span></text:p>
      <text:p text:style-name="P7"><text:span text:style-name="T1">John walked by being quizzed by Estrellita about why they were all dressed in the same clothes.”</text:span></text:p>
      <text:p text:style-name="P7"><text:span text:style-name="T1">“It’s our school uniform.”</text:span></text:p>
      <text:p text:style-name="P7"><text:span text:style-name="T1">“Oh, don’t you wear anything you want?” she asked.</text:span></text:p>
      <text:p text:style-name="P7"><text:span text:style-name="T1">As they walked off Claire commented, “Those two are a great match.”</text:span></text:p>
      <text:p text:style-name="P7"><text:span text:style-name="T1">“If you mean they’ll talk each other’s ears off, I agree,” Leandra said chuckling.</text:span></text:p>
      <text:p text:style-name="P7"><text:span text:style-name="T1">The rest of the afternoon was spent talking to the never-ending stream of royals. The one that interested them most was </text:span><text:soft-page-break/><text:span text:style-name="T1">Duke Elvin Sythen. He was the representative who looked after the human interest on the Grand Council, a duty that was now to fall on them.</text:span></text:p>
      <text:p text:style-name="P7"><text:span text:style-name="T1">Owen and Mary asked for advice on how the council worked, which went down well with the duke as he was hoping he could be of help to the new royals.</text:span></text:p>
      <text:p text:style-name="P6"><text:span text:style-name="T1">#</text:span></text:p>
      <text:p text:style-name="P5"><text:span text:style-name="T1">After the welcome gathering, Owen managed to find a quiet place on the large balcony at the front of the palace. He looked out over Camelot as the lights in the houses began to come on.</text:span></text:p>
      <text:p text:style-name="P7"><text:span text:style-name="T1">“There you are,” Mary’s hushed voice broke his silence.</text:span></text:p>
      <text:p text:style-name="P7"><text:span text:style-name="T1">“Apart from the odd bird, it’s quiet here,” he replied as she skulked to his side.</text:span></text:p>
      <text:p text:style-name="P7"><text:span text:style-name="T1">“This is a little…”</text:span></text:p>
      <text:p text:style-name="P7"><text:span text:style-name="T1">“Too much,” Owen finished knowing exactly how she was feeling.</text:span></text:p>
      <text:p text:style-name="P7"><text:span text:style-name="T1">“Yeah. The bowing, curtsying and servants checking in on you every couple of minutes, my head, well…”</text:span></text:p>
      <text:p text:style-name="P7"><text:span text:style-name="T1">“I’m not sure I’ll get used to it. It seems we’re all going to need time to come to terms with this,” he said gesturing to the palace and city. “Never mind the idea of being a prince and princess. My head is still spinning.”</text:span></text:p>
      <text:p text:style-name="P7"><text:span text:style-name="T1">“Yours and mine alike,” Mary agreed.</text:span></text:p>
      <text:p text:style-name="P7"><text:span text:style-name="T1">“I still want to know why there are the raids in the first place. The gaps in the explanation need to be filled in, and there are plenty of them.”</text:span></text:p>
      <text:p text:style-name="P7"><text:span text:style-name="T1">“They’ve promised to do that later,” Mary reminded him.</text:span></text:p>
      <text:p text:style-name="P7"><text:soft-page-break/><text:span text:style-name="T1">“Um…”</text:span></text:p>
      <text:p text:style-name="P7"><text:span text:style-name="T1">Mary chuckled at his response. She settled next to him and looked over the city.</text:span></text:p>
      <text:p text:style-name="P7"><text:span text:style-name="T1">It was less than five minutes later when Rowena found them. “Oh, this is where you two lovebirds are hiding.”</text:span></text:p>
      <text:p text:style-name="P7"><text:span text:style-name="T1">“Aunty Rowie,” Mary objected.</text:span></text:p>
      <text:p text:style-name="P7"><text:span text:style-name="T1">Mary’s aunt laughed at her niece squirming uncomfortably.</text:span></text:p>
      <text:p text:style-name="P7"><text:span text:style-name="T1">“And here I am thinking that The Crazies were bad,” Owen told Rowena.</text:span></text:p>
      <text:p text:style-name="P7"><text:span text:style-name="T1">She just smiled. “They’re going to give us more of an explanation in the large lounge in about fifteen minutes,” she informed them.</text:span></text:p>
      <text:p text:style-name="P7"><text:span text:style-name="T1">“Um,” repeated Owen, causing Mary to chuckle again.</text:span></text:p>
      <text:p text:style-name="P7"><text:span text:style-name="T1">They heard the twins squeal as they walked to their living quarters. They turned a corner to see King Artemis giggling out of sight.</text:span></text:p>
      <text:p text:style-name="P7"><text:span text:style-name="T1">“Anyone got a large slipper,” asked Meg.</text:span></text:p>
      <text:p text:style-name="P7"><text:span text:style-name="T1">“A huge one,” Lottie clarified.</text:span></text:p>
      <text:p text:style-name="P7"><text:span text:style-name="T1">A strange-looking creature with six legs, a flat-shaped body and a tail that looked more like a stinger exited their bedroom.</text:span></text:p>
      <text:p text:style-name="P7"><text:span text:style-name="T1">“Moobim, that’s where you’ve been,” Estrellita called excitedly.</text:span></text:p>
      <text:p text:style-name="P7"><text:span text:style-name="T1">The strange creature leapt into the princess’s open arms and began purring like a cat.</text:span></text:p>
      <text:p text:style-name="P7"><text:span text:style-name="T1">“It’s a six-legged flat-cat scorpion,” announced John who had come to see what had scared The Crazies.</text:span></text:p>
      <text:p text:style-name="P7"><text:span text:style-name="T1">“It moves more like a giant bug,” huffed Lottie.</text:span></text:p>
      <text:p text:style-name="P7"><text:soft-page-break/><text:span text:style-name="T1">“I know that giggle,” said Estrellita. “Papa, you didn’t put Moobim in their room, did you?”</text:span></text:p>
      <text:p text:style-name="P7"><text:span text:style-name="T1">“What, me?”</text:span></text:p>
      <text:p text:style-name="P7"><text:span text:style-name="T1">Estrellita shook her head knowing her father loved a joke.</text:span></text:p>
      <text:p text:style-name="P7"><text:span text:style-name="T1">John was rolling around the floor hysterical with laughter recalling their horrified faces.</text:span></text:p>
      <text:p text:style-name="P7"><text:span text:style-name="T1">Owen smiled to himself as he left Mary and entered his room expecting something to jump out at him. There was no creature, but he still got a scare when Poppip appeared and bowed his head.</text:span></text:p>
      <text:p text:style-name="P7"><text:span text:style-name="T1">“Does the prince need a change in clothing?”</text:span></text:p>
      <text:p text:style-name="P7"><text:span text:style-name="T1">The question caught Owen by surprise; he was used to seeing to himself.</text:span></text:p>
      <text:p text:style-name="P7"><text:span text:style-name="T1">“Eh, um, eh… It would be nice to get out of the school uniform, thank you,” he finally replied.</text:span></text:p>
      <text:p text:style-name="P7"><text:span text:style-name="T1">“Something relaxing, Highness. Let’s see.” He went over to a large walk-in wardrobe and vanished. A few seconds later he reappeared with denim-like trousers and a baggy shirt that felt like silk.</text:span></text:p>
      <text:p text:style-name="P7"><text:span text:style-name="T1">Owen disappeared into his en-suite, threw some water over himself and tidied his hair. He dressed into the change of clothes provided by Poppip, then headed to the large lounge.</text:span></text:p>
      <text:p text:style-name="P7"><text:span text:style-name="T1">John was a few paces in front with Estrellita. They were quizzing each other, so he held back not wanting to be caught up in the tirade of questions.</text:span></text:p>
      <text:p text:style-name="P7"><text:span text:style-name="T1">“What, no granting wishes,” John moaned.</text:span></text:p>
      <text:p text:style-name="P7"><text:span text:style-name="T1">“Nope,” she replied.</text:span></text:p>
      <text:p text:style-name="P7"><text:span text:style-name="T1">“And no wings to fly, although you would have to shrink—”</text:span></text:p>
      <text:p text:style-name="P7"><text:soft-page-break/><text:span text:style-name="T1">“You earthlings come up with some strange descriptions of us,” she interrupted.</text:span></text:p>
      <text:p text:style-name="P7"><text:span text:style-name="T1">Owen chuckled before being shooed along by Claire. “Come on, move along,” her voice ordered from behind.</text:span></text:p>
      <text:p text:style-name="P7"><text:span text:style-name="T1">“What?” he replied absent-mindedly.</text:span></text:p>
      <text:p text:style-name="P7"><text:span text:style-name="T1">Claire and Emily joined him in walking through the palace.</text:span></text:p>
      <text:p text:style-name="P7"><text:span text:style-name="T1">“Well, how is it to be a prince?” Claire asked.</text:span></text:p>
      <text:p text:style-name="P7"><text:span text:style-name="T1">Owen didn’t need to reply; his face said it all.</text:span></text:p>
      <text:p text:style-name="P7"><text:span text:style-name="T1">The two girls laughed at him.</text:span></text:p>
      <text:p text:style-name="P7"><text:span text:style-name="T1">“I’m sure you’ll get used to it,” Emily said with a smirk.</text:span></text:p>
      <text:p text:style-name="P7"><text:span text:style-name="T1">“Wait for me,” Mary called.</text:span></text:p>
      <text:p text:style-name="P7"><text:span text:style-name="T1">They stopped and looked around to see Mary hurrying along wearing a pair of the jean-like trousers and a silk-type blouse. Claire linked arms with her friend and they continued to walk to the next gathering.</text:span></text:p>
      <text:p text:style-name="P6"><text:span text:style-name="T1">#</text:span></text:p>
      <text:p text:style-name="P5"><text:span text:style-name="T1">The large lounge was filling up with parents, soldiers and the youngsters. Owen and the three girls found a large sofa and plonked themselves down to wait. John, who they had passed in the hallway, entered with Estrellita in tow.</text:span></text:p>
      <text:p text:style-name="P7"><text:span text:style-name="T1">“What, no magic?”</text:span></text:p>
      <text:p text:style-name="P7"><text:span text:style-name="T1">“No magic,” the princess confirmed.</text:span></text:p>
      <text:p text:style-name="P7"><text:span text:style-name="T1">“And no fairy dust?”</text:span></text:p>
      <text:p text:style-name="P7"><text:span text:style-name="T1">“Nooo,” she replied.</text:span></text:p>
      <text:p text:style-name="P7"><text:span text:style-name="T1">“Well, that’s just not—”</text:span></text:p>
      <text:p text:style-name="P7"><text:span text:style-name="T1">“It will have to do,” Estrellita interrupted with a pompous air.</text:span></text:p>
      <text:p text:style-name="P7"><text:soft-page-break/><text:span text:style-name="T1">John screwed up his face as the other youngsters laughed.</text:span></text:p>
      <text:p text:style-name="P7"><text:span text:style-name="T1">“Sherlock!” John called. “Where have you been hiding?”</text:span></text:p>
      <text:p text:style-name="P7"><text:span text:style-name="T1">“We passed you in the hallway,” he replied.</text:span></text:p>
      <text:p text:style-name="P7"><text:span text:style-name="T1">“What do you think?”</text:span></text:p>
      <text:p text:style-name="P7"><text:span text:style-name="T1">“Um…”</text:span></text:p>
      <text:p text:style-name="P7"><text:span text:style-name="T1">Mary laughed. “That’s his new word.”</text:span></text:p>
      <text:p text:style-name="P7"><text:span text:style-name="T1">“The pressure on you two,” he acknowledged.</text:span></text:p>
      <text:p text:style-name="P7"><text:span text:style-name="T1">“You’ve no idea,” Owen replied. “Although, you seemed to have hit it off with a certain princess.”</text:span></text:p>
      <text:p text:style-name="P7"><text:span text:style-name="T1">“She won’t leave me alone. I remind her of the brother, would you believe.”</text:span></text:p>
      <text:p text:style-name="P7"><text:span text:style-name="T1">“Brother?” Claire quizzed.</text:span></text:p>
      <text:p text:style-name="P7"><text:span text:style-name="T1">“Died in the first raid here.” He paused and looked around to check no one else was listening. “Executed. Queen Anise has asked me to help a young delphan girl who witnessed it but hasn’t said a word since.”</text:span></text:p>
      <text:p text:style-name="P7"><text:span text:style-name="T1">“Really?” said Owen.</text:span></text:p>
      <text:p text:style-name="P7"><text:span text:style-name="T1">“I met her earlier,” John told them.</text:span></text:p>
      <text:p text:style-name="P7"><text:span text:style-name="T1">The twins entered, they were the last to arrive, and found seats. A minute or so later King Artemis asked for quiet and waited for everyone to settle down.</text:span></text:p>
      <text:p text:style-name="P6"><text:span text:style-name="T1">#</text:span></text:p>
      <text:p text:style-name="P5"><text:span text:style-name="T1">The meeting lasted over an hour, and the terrible story they were told answered most of their questions and observations.</text:span></text:p>
      <text:p text:style-name="P18"><text:span text:style-name="T1">They headed for the lounge in the Earth section of the palace and settled down to discuss what had just been explained.</text:span></text:p>
      <text:p text:style-name="P7"><text:span text:style-name="T1">“If there’s a reason for not messing with genetics, this is </text:span><text:soft-page-break/><text:span text:style-name="T1">it,” John stated.</text:span></text:p>
      <text:p text:style-name="P7"><text:span text:style-name="T1">“You can’t blame them for wanting children,” his mum told him.</text:span></text:p>
      <text:p text:style-name="P7"><text:span text:style-name="T1">“Well, it doesn’t come as much of a surprise that the different species cannot have offspring,” said Claire’s dad.</text:span></text:p>
      <text:p text:style-name="P7"><text:span text:style-name="T1">“Didn’t stop them from continuing,” spat Claire.</text:span></text:p>
      <text:p text:style-name="P7"><text:span text:style-name="T1">“Puts new meaning to ‘If at first you don’t succeed, try, try again’,” said Owen’s mum.</text:span></text:p>
      <text:p text:style-name="P7"><text:span text:style-name="T1">“It’s a fundamental law that differing creatures can’t have offspring. Cutting and splicing bits of DNA shouldn’t have worked, yet they’ve found a way around that problem.”</text:span></text:p>
      <text:p text:style-name="P7"><text:span text:style-name="T1">“With disastrous repercussions, Dad,” blurted Owen.</text:span></text:p>
      <text:p text:style-name="P7"><text:span text:style-name="T1">“It’s not surprising they passed the law banning interspecies marriage,” Claire reminded them.</text:span></text:p>
      <text:p text:style-name="P7"><text:span text:style-name="T1">“There is still the ‘Golstrude’,” mentioned Megan.</text:span></text:p>
      <text:p text:style-name="P7"><text:span text:style-name="T1">“That way you adopt someone from a different species into your family,” Lottie added.</text:span></text:p>
      <text:p text:style-name="P7"><text:span text:style-name="T1">“Semantics,” said John’s dad.</text:span></text:p>
      <text:p text:style-name="P7"><text:span text:style-name="T1">“I’d have to agree with that.” Owen’s dad nodded.</text:span></text:p>
      <text:p text:style-name="P7"><text:span text:style-name="T1">“Well, it answers a whole swathe of myths, legends and folk stories. Trolls, goblins, ogres, even those Greek monsters,” Mary announced after lifting her head from a book she had borrowed from Estrellita. “They didn’t stop at just the sentient species; they messed with the animal life, too. They went too far and paid the price for it.”</text:span></text:p>
      <text:p text:style-name="P7"><text:span text:style-name="T1">“And making weapons of it,” added Nicky, one of the soldiers who was looking through the book with Mary.</text:span></text:p>
      <text:p text:style-name="P7"><text:soft-page-break/><text:span text:style-name="T1">“That’s what really gets me angry,” Owen told them.</text:span></text:p>
      <text:p text:style-name="P7"><text:span text:style-name="T1">“Infuriates me,” snapped Claire. “That’s why this knowledge can’t get to Earth or we’ll have ‘Monster Rampage Part Two’.”</text:span></text:p>
      <text:p text:style-name="P7"><text:span text:style-name="T1">“I don’t think it will. The people over here would cut Earth off again if that was to happen,” John told them.</text:span></text:p>
      <text:p text:style-name="P7"><text:span text:style-name="T1">“I would have to agree with you,” said Colonel Rudhut nodding at John. “Besides, what we can learn here? The beneficial stuff is too valuable to ignore in favour of a notoriously failed genetics experiment.”</text:span></text:p>
      <text:p text:style-name="P7"><text:span text:style-name="T1">“And as we’ve already mentioned, Earth didn’t escape the last time,” reminded Owen.</text:span></text:p>
      <text:p text:style-name="P7"><text:span text:style-name="T1">“But remember the record is in myth and legends. Much like King Arthur and the Knights of the Round Table,” Aunt Bronnie told them.</text:span></text:p>
      <text:p text:style-name="P7"><text:span text:style-name="T1">“Then there was the war. King Arthur and the then armies of Albion against their own science community and creations,” stated Claire, still angry.</text:span></text:p>
      <text:p text:style-name="P7"><text:span text:style-name="T1">“You have to read this book, it really is quite informative,” Mary mumbled with her head still buried in its pages.</text:span></text:p>
      <text:p text:style-name="P7"><text:span text:style-name="T1">“I’ll see if we can get more copies,” Owen replied.</text:span></text:p>
      <text:p text:style-name="P7"><text:span text:style-name="T1">“Might be a good idea,” agreed Emily.</text:span></text:p>
      <text:p text:style-name="P7"><text:span text:style-name="T1">“So what else have we learnt?” asked David, Owen’s dad.</text:span></text:p>
      <text:p text:style-name="P7"><text:span text:style-name="T1">“They don’t use money, for starters,” Claire’s mum, Sandra, told everyone.</text:span></text:p>
      <text:p text:style-name="P7"><text:span text:style-name="T1">“What?” asked a confused Trevor, John’s dad.</text:span></text:p>
      <text:p text:style-name="P7"><text:span text:style-name="T1">“It’s some form of ‘I’ll scratch your back if you scratch mine’ system,” Claire’s dad, Greg, began.</text:span></text:p>
      <text:p text:style-name="P7"><text:soft-page-break/><text:span text:style-name="T1">“They have places in several areas where you post requests for work to be done,” Sandra continued.</text:span></text:p>
      <text:p text:style-name="P7"><text:span text:style-name="T1">“The youngsters are expected to help out with little things.”</text:span></text:p>
      <text:p text:style-name="P7"><text:span text:style-name="T1">“Twelve years and over,” Sandra clarified.</text:span></text:p>
      <text:p text:style-name="P7"><text:span text:style-name="T1">“I do know that no one needs for anything,” Rowena added.</text:span></text:p>
      <text:p text:style-name="P7"><text:span text:style-name="T1">“Everyone has a home and crime is non-existent,” Owen’s mum, Marg, added.</text:span></text:p>
      <text:p text:style-name="P7"><text:span text:style-name="T1">“They really have no army, just the knights and the Honour Guards,” Colonel Rudhut told the group.</text:span></text:p>
      <text:p text:style-name="P7"><text:span text:style-name="T1">“Now that I like,” Claire said.</text:span></text:p>
      <text:p text:style-name="P7"><text:span text:style-name="T1">“That means they’ve had it if there’s a full-blown invasion,” Sonya, one of the soldiers, told them.</text:span></text:p>
      <text:p text:style-name="P7"><text:span text:style-name="T1">“I’m not convinced they’re completely defenceless,” Owen said. “Something tells me there’s a lot we’re missing.”</text:span></text:p>
      <text:p text:style-name="P7"><text:span text:style-name="T1">“A hunch, eh, Sherlock?” John squinted.</text:span></text:p>
      <text:p text:style-name="P7"><text:span text:style-name="T1">“More of a gut feeling.”</text:span></text:p>
      <text:p text:style-name="P7"><text:span text:style-name="T1">“Hiding something?” Lottie squinted suspiciously.</text:span></text:p>
      <text:p text:style-name="P7"><text:span text:style-name="T1">“Leave it to us, we’ll find it,” added Meg.</text:span></text:p>
      <text:p text:style-name="P7"><text:span text:style-name="T1">“We still have the possibility of spies,” Mary reminded everyone.</text:span></text:p>
      <text:p text:style-name="P7"><text:span text:style-name="T1">“You can leave them to us too,” said Lottie, smiling.</text:span></text:p>
      <text:p text:style-name="P7"><text:span text:style-name="T1">“Well, I pity any spy </text:span><text:span text:style-name="T4">you</text:span><text:span text:style-name="T1"> find.” John laughed. “Just make sure I’m nowhere near if you come across them.”</text:span></text:p>
      <text:p text:style-name="P7"><text:span text:style-name="T1">“There were some interesting characters around today. See those cave elves?” asked Emily.</text:span></text:p>
      <text:p text:style-name="P7"><text:span text:style-name="T1">“The ones that could pass as Goths, you mean?” Maureen looked at her daughter.</text:span></text:p>
      <text:p text:style-name="P7"><text:soft-page-break/><text:span text:style-name="T1">“Yep, those ones,” Emily answered.</text:span></text:p>
      <text:p text:style-name="P7"><text:span text:style-name="T1">Her mum shook her head. “Huh.”</text:span></text:p>
      <text:p text:style-name="P7"><text:span text:style-name="T1">“There was that group of girls that seemed to follow us around,” John told the group.</text:span></text:p>
      <text:p text:style-name="P7"><text:span text:style-name="T1">“You mean those you named the ‘Giggly Girls’, yes?” Owen laughed. “I’m telling you, you’ve been seeing things.”</text:span></text:p>
      <text:p text:style-name="P7"><text:span text:style-name="T1">“They are there, you’ll see.”</text:span></text:p>
      <text:p text:style-name="P7"><text:span text:style-name="T1">“What about this delphan Yendah girl?” Claire asked.</text:span></text:p>
      <text:p text:style-name="P7"><text:span text:style-name="T1">“Nothing much to say except Queen Anise and Sir Emil thought I could help her as she hasn’t said a word since witnessing the first attack,” John replied.</text:span></text:p>
      <text:p text:style-name="P7"><text:span text:style-name="T1">“That was over six months ago,” Rudhut reminded them.</text:span></text:p>
      <text:p text:style-name="P7"><text:span text:style-name="T1">“Pity her,” said Meg.</text:span></text:p>
      <text:p text:style-name="P7"><text:span text:style-name="T1">Lottie concluded, “He’ll go insane.”</text:span></text:p>
      <text:p text:style-name="P7"><text:span text:style-name="T1">“Ha, ha,” responded John sarcastically.</text:span></text:p>
      <text:p text:style-name="P7"><text:span text:style-name="T1">“Some form of aphonia,” David mused.</text:span></text:p>
      <text:p text:style-name="P7"><text:span text:style-name="T1">John’s dad said, “Brought on by shock.”</text:span></text:p>
      <text:p text:style-name="P7"><text:span text:style-name="T1">“Poor mite,” added Marg.</text:span></text:p>
      <text:p text:style-name="P7"><text:span text:style-name="T1">“Well, I can now hear her first word in over six months,” Meg teased.</text:span></text:p>
      <text:p text:style-name="P7"><text:span text:style-name="T1">“And what would that be?” Bronnie asked.</text:span></text:p>
      <text:p text:style-name="P7"><text:span text:style-name="T1">“Shut-up,” the twins said in unison.</text:span></text:p>
      <text:p text:style-name="P7"><text:span text:style-name="T1">“Girls, that’s not nice,” their mum scolded.</text:span></text:p>
      <text:p text:style-name="P7"><text:span text:style-name="T1">“That’s two words,” corrected John.</text:span></text:p>
      <text:p text:style-name="P7"><text:span text:style-name="T1">There was a knock at the door and a familiar smiley face appeared. “We’ll be having supper in ten minutes in the palace library.” With that, Estrellita disappeared.</text:span></text:p>
      <text:p text:style-name="P6"><text:soft-page-break/><text:span text:style-name="T1">#</text:span></text:p>
      <text:p text:style-name="P5"><text:span text:style-name="T1">Once they were in the library the conversation took a more relaxed tone giving them a chance to get to know one another better. Those from Earth were surprised by how much their hosts knew about our planet: the dividing of land, disputes, wars – the list went on.</text:span></text:p>
      <text:p text:style-name="P7"><text:span text:style-name="T1">Meanwhile, the youngsters were checking out the various shelves of books. They were each given a small device that translated the unreadable titles into English, of a sort. Some words were mixed around, but they could work out what they were.</text:span></text:p>
      <text:p text:style-name="P7"><text:span text:style-name="T1">Mary found a case of historical books and was fascinated by how extensive it was. They were written by the ‘recorder’ and followed by their name. There were hundreds from various parts of Avalon. She found a shelf on Camelot history. </text:span><text:span text:style-name="T4">I must check these out</text:span><text:span text:style-name="T1">, she thought to herself.</text:span></text:p>
      <text:p text:style-name="P7"><text:span text:style-name="T1">Owen found a section of fictional books and was surprised to see that they were comparable to books on Earth. There was even a section on science fiction, which he decided to keep from John until later – otherwise he would more than likely freak out.</text:span></text:p>
      <text:p text:style-name="P7"><text:span text:style-name="T1">Claire and Emily were engrossed in a section of books for children. Again, they were very much like those on Earth; the only difference they were from each of the planets.</text:span></text:p>
      <text:p text:style-name="P7"><text:span text:style-name="T1">The twins skipped passed most of the cases to find the educational books. They were engrossed in dictionaries, thesauruses and encyclopaedias. There was every language there, not only in the Albion Confederation but also from Earth. They gave each other their ‘we must check this’ and ‘how did they get these books’ looks. This amount of literature probably explained </text:span><text:soft-page-break/><text:span text:style-name="T1">how they knew all the information about Earth.</text:span></text:p>
      <text:p text:style-name="P7"><text:span text:style-name="T1">John, his mind in overload, skipped from one area to another without really giving himself time to explore. Then he suddenly came to a stop. What caught his eye was a section of translated Shakespeare.</text:span></text:p>
      <text:p text:style-name="P7"><text:span text:style-name="T1">“Uh,” he mused, scanning the titles.</text:span></text:p>
      <text:p text:style-name="P7"><text:span text:style-name="T1">“What is it?” asked Estrellita.</text:span></text:p>
      <text:p text:style-name="P7"><text:span text:style-name="T1">“This!” he replied.</text:span></text:p>
      <text:p text:style-name="P7"><text:span text:style-name="T1">“We have read your Shakespeare,” the princess replied.</text:span></text:p>
      <text:p text:style-name="P7"><text:span text:style-name="T1">That caught everyone’s attention.</text:span></text:p>
      <text:p text:style-name="P7"><text:span text:style-name="T1">“Really?” asked the twins.</text:span></text:p>
      <text:p text:style-name="P7"><text:span text:style-name="T1">Before she could reply, John picked up a small skull from one of the desks and launched into what his friends would call a ‘Shakespeare Dweeb-A-Thon’.</text:span></text:p>
      <text:p text:style-name="P7"><text:span text:style-name="T1">“To be, or not to be? That’s a stupid question. Alas Hamlet thou will never receive an answer for now willeth arrive the winter of our discontent.”</text:span></text:p>
      <text:p text:style-name="P7"><text:span text:style-name="T1">“Here he goes,” Owen said with a chuckle.</text:span></text:p>
      <text:p text:style-name="P7"><text:span text:style-name="T1">“‘Alas, poor Yorick’,” he continued. “‘Friends, Romans, countrymen, lend me your ears! How sharper than a serpent’s tooth it is to have a thankless child’.”</text:span></text:p>
      <text:p text:style-name="P7"><text:span text:style-name="T1">“So thou, Hamlet, rushed to free Romeo from the clutches of the evil seductress Juliet, but thou never saw ‘the green-ey’d monster which doth mock’. Thou should have realised that there are ‘more things in heaven and earth’,” he continued. “On arriving, your dream was shattered, if only for a moment by the dulcet tones of Juliet’s voice. ‘O Romeo, Romeo, wherefore art thou Romeo?’ </text:span><text:soft-page-break/><text:span text:style-name="T1">Romeo, Romeo, get thy backside in here, right now! It’s your turn to do thy dishes. Romeo, however, had runneth because ‘the lady doth protest too much’.”</text:span></text:p>
      <text:p text:style-name="P7"><text:span text:style-name="T1">“Romeo and Juliet wasn’t like that,” objected the princess wagging a finger at him.</text:span></text:p>
      <text:p text:style-name="P7"><text:span text:style-name="T1">“Put that skull down before you break it,” his mum warned.</text:span></text:p>
      <text:p text:style-name="P7"><text:span text:style-name="T1">When everyone finally got past their surprise, it was the twins who spoke first.</text:span></text:p>
      <text:p text:style-name="P7"><text:span text:style-name="T1">“Since when have you known so many Shakespeare quotes?” Meg asked.</text:span></text:p>
      <text:p text:style-name="P7"><text:span text:style-name="T1">“You may not be as thick as we thought,” added Lot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564cm" fo:margin-bottom="0.141cm" style:line-height-at-least="0.176cm" fo:text-align="center" style:justify-single-word="false" fo:keep-together="always" fo:keep-with-next="always"/>
      <style:text-properties fo:color="#2f5496" style:font-name="Calibri Light" fo:font-size="20pt" style:font-size-asian="20pt" style:font-size-complex="2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2" style:num-format="1">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9T14:21:36.69</meta:creation-date>
    <meta:document-statistic meta:table-count="0" meta:image-count="0" meta:object-count="0" meta:page-count="82" meta:paragraph-count="943" meta:word-count="17876" meta:character-count="98168"/>
    <dc:date>2017-05-19T14:24:35.46</dc:date>
    <meta:editing-duration>PT2M58S</meta:editing-duration>
    <meta:editing-cycles>1</meta:editing-cycles>
    <meta:generator>OpenOffice/4.1.3$Win32 OpenOffice.org_project/413m1$Build-9783</meta:generator>
  </office:meta>
</office:document-meta>
</file>